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5" style:family="paragraph" style:parent-style-name="Standard">
      <style:paragraph-properties fo:margin-left="0cm" fo:margin-right="0.106cm" fo:margin-top="0.494cm" fo:margin-bottom="0.494cm" loext:contextual-spacing="false" fo:text-align="justify" style:justify-single-word="false" fo:orphans="2" fo:widows="2" fo:text-indent="0cm" style:auto-text-indent="false"/>
      <style:text-properties fo:color="#0000ff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cm" fo:margin-right="0.106cm" fo:margin-top="0.494cm" fo:margin-bottom="0.494cm" loext:contextual-spacing="false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.494cm" fo:margin-bottom="0.494cm" loext:contextual-spacing="false" fo:orphans="2" fo:widows="2"/>
      <style:text-properties fo:color="#000000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top="0.494cm" fo:margin-bottom="0.494cm" loext:contextual-spacing="false" fo:orphans="2" fo:widows="2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ff"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weight="bold" style:font-name-asian="Verdana1" style:font-weight-asian="bold" style:font-name-complex="Verdana1"/>
    </style:style>
    <style:style style:name="T6" style:family="text">
      <style:text-properties fo:color="#000000" style:font-name="Verdana" style:font-name-asian="Verdana1" style:font-name-complex="Verdana1"/>
    </style:style>
    <style:style style:name="T7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2"/></text:span><text:span text:style-name="T2">PORTARIA TRT6– GP N.º 08/2024</text:span></text:p>
      <text:p text:style-name="P1"/>
      <text:p text:style-name="P5"/>
      <text:p text:style-name="P6"><text:span text:style-name="T5">O DESEMBARGADOR VICE-PRESIDENTE DO TRIBUNAL REGIONAL DO TRABALHO DA SEXTA REGIÃO</text:span><text:span text:style-name="T6">, no exercício da Presidência, usando de suas atribuições legais e regimentais, tendo em vista o contido no PROAD </text:span><text:span text:style-name="T3">672</text:span><text:span text:style-name="T6">/2024,</text:span></text:p>
      <text:p text:style-name="P7"/>
      <text:p text:style-name="P9"><text:span text:style-name="T5">R   E   S   O   L   V   E:</text:span></text:p>
      <text:p text:style-name="P8"/>
      <text:p text:style-name="P10"><text:span text:style-name="T5">AUTORIZAR</text:span><text:span text:style-name="T6"> o pagamento da substituição do cargo em comissão CJ-</text:span><text:span text:style-name="T3">2</text:span><text:span text:style-name="T6"> de Coordenador de Pagamento de Pessoal (Código 978) ao servidor </text:span><text:span text:style-name="T4">JOSÉ ALBERTO SILVEIRA DE QUEIROZ</text:span><text:span text:style-name="T6">, ocupante do cargo de Analista Judiciário, Área Administrativa, lotado na Coordenadoria de Pagamento de Pessoal</text:span><text:span text:style-name="T3">,</text:span><text:span text:style-name="T6"> nos dias 10 e 11/01/2024, em decorrência de afastamento legal d</text:span><text:span text:style-name="T3">o</text:span><text:span text:style-name="T6"> titular, Edvaldo Rufino de melo e Silva Filho, e do substituto legal, Euvaldo de Souza Correia, contando-se para fins de registro em seus assentamentos funcionais, com efeitos remuneratórios, de acordo com o disposto na Lei n.° 8.112/90 c/c a Resolução Administrativa TRT6 n.º 17/2016.</text:span></text:p>
      <text:p text:style-name="P10"><text:span text:style-name="T6">Publique-se.</text:span></text:p>
      <text:p text:style-name="P10"><text:span text:style-name="T6">Recife, 11 de janeiro de 2024.</text:span></text:p>
      <text:p text:style-name="P2"/>
      <text:p text:style-name="P11"><text:span text:style-name="T4">SERGIO TORRES TEIXEIRA</text:span></text:p>
      <text:p text:style-name="P11"><text:span text:style-name="T3">Desembargador Vice-Presidente do TRT da 6ª Região,</text:span></text:p>
      <text:p text:style-name="P11"><text:span text:style-name="T3">no exercício da Presidência</text:span></text:p>
      <text:p text:style-name="P3"/>
      <text:p text:style-name="P4"><text:span text:style-name="T3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Freyre Costa</meta:initial-creator>
    <dc:creator>Rogério Freyre Costa</dc:creator>
    <meta:editing-cycles>4</meta:editing-cycles>
    <meta:creation-date>2024-01-10T19:49:00</meta:creation-date>
    <dc:date>2024-01-10T19:52:00</dc:date>
    <meta:editing-duration>PT3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10" meta:word-count="158" meta:character-count="1056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