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1" fo:font-size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1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1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ff" loext:opacity="100%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ff" loext:opacity="100%" style:font-name="Verdana1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6" style:family="text">
      <style:text-properties style:font-name="Verdana1"/>
    </style:style>
    <style:style style:name="T7" style:family="text">
      <style:text-properties style:font-name="Verdana1" fo:font-size="10pt"/>
    </style:style>
    <style:style style:name="T8" style:family="text">
      <style:text-properties style:font-name="Verdana1" fo:font-size="10pt" fo:font-weight="bold"/>
    </style:style>
    <style:style style:name="T9" style:family="text">
      <style:text-properties style:font-name="Verdana1" fo:font-weight="bold"/>
    </style:style>
    <style:style style:name="T10" style:family="text">
      <style:text-properties fo:color="#000000" loext:opacity="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cm" draw:visible-area-height="3.2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3"><text:span text:style-name="Strong_20_Emphasis"><text:span text:style-name="T5">                                </text:span></text:span><text:span text:style-name="Strong_20_Emphasis"><text:span text:style-name="T11">PORTARIA TRT6– GP N.º  08/2023</text:span></text:span></text:p>
      <text:p text:style-name="P13"> </text:p>
      <text:p text:style-name="P13"> </text:p>
      <text:p text:style-name="P14"><text:span text:style-name="T9">A DESEMBARGADORA PRESIDENTE DO TRIBUNAL REGIONAL DO TRABALHO DA SEXTA REGIÃO</text:span><text:span text:style-name="T6">, usando de suas atribuições legais e regimentais, tendo em vista o contido no PROAD 24971/2022,</text:span></text:p>
      <text:p text:style-name="Text_20_body">   </text:p>
      <text:p text:style-name="P9">R   E   S   O   L   V   E:</text:p>
      <text:p text:style-name="Text_20_body">  </text:p>
      <text:p text:style-name="P15"><text:span text:style-name="T8">AUTORIZAR</text:span> <text:span text:style-name="T7">o pagamento da substituição do cargo em comissão CJ-2 de Coordenador  de Sistemas (Código 3130) ao servidor </text:span><text:span text:style-name="T8">ALEXANDRE DA COSTA BATISTA</text:span><text:span text:style-name="T7">, ocupante do cargo de Técnico Judiciário, Área Apoio Especializado, Especialidade Tecnologia da Informação, lotado na Divisão de Sistemas Judiciais, no período de 16/12/2022 a 20/12/2022, em decorrência de afastamento legal do servidor titular, RENATO CESAR FERRAZ MARCOLINO BEZERRA, e do substituto legal, CESAR AUGUSTO MENDONÇA DE CARVALHO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8">Publique-se.</text:p>
      <text:p text:style-name="Text_20_body"> </text:p>
      <text:p text:style-name="P8">Recife, 11 de janeiro de 2023.</text:p>
      <text:p text:style-name="Text_20_body">  </text:p>
      <text:p text:style-name="P11">MARIA CLARA SABOYA ALBUQUERQUE BERNARDINO</text:p>
      <text:p text:style-name="P10">Desembargadora Presidente do TRT da 6ª Região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12"><text:span text:style-name="Strong_20_Emphasis"><text:span text:style-name="T10"/></text:span></text:p>
      <text:p text:style-name="P7"><text:span text:style-name="Strong_20_Emphasis"><text:span text:style-name="T4"/></text:span>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1-11T12:07:40.99</dc:date>
    <meta:print-date>2019-07-10T09:45:00</meta:print-date>
    <meta:editing-cycles>32</meta:editing-cycles>
    <meta:editing-duration>PT01H32M04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0" meta:word-count="169" meta:character-count="1179" meta:non-whitespace-character-count="962"/>
  </office:meta>
</office:document-meta>
</file>