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2010000006A00000045606A9F25399825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8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5" style:family="paragraph" style:parent-style-name="Padrão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ORTARIA TRT6-GP n.º 08/2022</text:span></text:p>
      <text:p text:style-name="P6"/>
      <text:p text:style-name="P9"><text:span text:style-name="T2">A DESEMBARGADORA PRESIDENTE DO TRIBUNAL REGIONAL DO TRABALHO DA SEXTA REGIÃO</text:span><text:span text:style-name="T4">, no uso de suas atribuições legais e regimentais,</text:span></text:p>
      <text:p text:style-name="P10"/>
      <text:p text:style-name="P3"><text:span text:style-name="T3">CONSIDERANDO </text:span><text:span text:style-name="T5">a decisão proferida, em 26.11.2021, no âmbito do PROAD nº. 19.058/2021, determinando a conversão do procedimento em curso (Sindicância n.º 07/2021) em Processo Administrativo Disciplinar, para fins de apuração da responsabilidade de servidor deste Regional, nos termos dos artigos 145, III,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2"/>
      <text:p text:style-name="P13">R E S O L V E:</text:p>
      <text:p text:style-name="P10"/>
      <text:p text:style-name="P10"/>
      <text:p text:style-name="P9"><text:span text:style-name="T2">Art. 1º<text:tab/></text:span><text:span text:style-name="T4">Instaurar Processo Administrativo Disciplinar, </text:span><text:span text:style-name="T5">para fins de apuração da responsabilidade de servidor deste Regional, a teor dos fatos e documentos constantes da Sindicância n.º 07/2021 (PROAD n.º 19.058/2021).</text:span></text:p>
      <text:p text:style-name="P11"/>
      <text:p text:style-name="P9"><text:span text:style-name="T2">Art. 2º</text:span><text:span text:style-name="T4"><text:tab/>Designar o Exmo. Desembargador deste TRT da 6ª Região, Ivan de Souza Valença Alves, e os servidores Daniel Lopes Caseca (Chefe do Gabinete do Desembargador Ivan de Souza Valença Alves) e Weber de Melo Ferreira (Assessor do Desembargador Ivan de Souza Valença Alves), para integrarem a Comissão deste Processo Administrativo Disciplinar, sob a Presidência do primeiro.</text:span></text:p>
      <text:p text:style-name="P10"/>
      <text:p text:style-name="P9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10"/>
      <text:p text:style-name="P9"><text:span text:style-name="T2">Art. 4º</text:span><text:span text:style-name="T4"><text:tab/>Estabelecer o prazo de 60 (sessenta) dias para a conclusão dos trabalhos da Comissão, contados a partir da publicação desta Portaria, admitida sua </text:span><text:soft-page-break/><text:span text:style-name="T4">prorrogação por igual prazo, consoante art. 152, </text:span><text:span text:style-name="T6">caput</text:span><text:span text:style-name="T4">, da Lei n.º 8.112/1990.</text:span></text:p>
      <text:p text:style-name="P10"/>
      <text:p text:style-name="P9"><text:span text:style-name="T2">Art. 5º</text:span><text:span text:style-name="T4"><text:tab/>Determinar que, após a publicação desta Portaria, o Setor de Autuação e Protocolo da Segunda Instância proceda à abertura do Processo Administrativo Disciplinar, via PROAD, iniciando com este expediente e cópia integral dos autos da </text:span><text:span text:style-name="T5">Sindicância n.º 07/2021 (PROAD n.º 19.058/2021)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11"/>
      <text:p text:style-name="P9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10"/>
      <text:p text:style-name="P13">Publique-se e cumpra-se.</text:p>
      <text:p text:style-name="P10"/>
      <text:p text:style-name="P10"/>
      <text:p text:style-name="P10"/>
      <text:p text:style-name="P5"><text:span text:style-name="T4">Recife, 17 de janeiro de 2022.</text:span></text:p>
      <text:p text:style-name="P14"/>
      <text:p text:style-name="P14"/>
      <text:p text:style-name="P8">Maria Clara Saboya Albuquerque Bernardino</text:p>
      <text:p text:style-name="P7">Desembargadora Presidente </text:p>
      <text:p text:style-name="P7">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3"><draw:image xlink:href="Pictures/100002010000006A00000045606A9F25399825F8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1-17T15:35:00</meta:creation-date>
    <dc:creator>Luciane Angelim Alves Lustosa</dc:creator>
    <dc:date>2022-01-17T15:35:00</dc:date>
    <meta:print-date>2021-03-02T13:24:00</meta:print-date>
    <meta:editing-cycles>2</meta:editing-cycles>
    <meta:editing-duration>PT1M</meta:editing-duration>
    <meta:generator>LibreOffice/7.1.0.3$Windows_X86_64 LibreOffice_project/f6099ecf3d29644b5008cc8f48f42f4a40986e4c</meta:generator>
    <meta:document-statistic meta:table-count="0" meta:image-count="2" meta:object-count="0" meta:page-count="2" meta:paragraph-count="22" meta:word-count="367" meta:character-count="2459" meta:non-whitespace-character-count="2083"/>
  </office:meta>
</office:document-meta>
</file>