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FF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P34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0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6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P67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6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69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71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007/2026</text:span></text:p>
      <text:p text:style-name="P19"/>
      <text:p text:style-name="P20"><text:span text:style-name="T21">O</text:span><text:span text:style-name="T22"><text:s/>DESEMBARGADOR</text:span><text:span text:style-name="T23"><text:s/></text:span><text:span text:style-name="T24">PRESIDENTE DO TRIBUNAL REGIONAL DO TRABALHO DA SEXTA REGIÃO,<text:s/></text:span><text:span text:style-name="T25">no uso de suas atribuições legais e regimentais,<text:s/></text:span><text:span text:style-name="T26">tendo em vista o contido no PROAD<text:s/></text:span><text:span text:style-name="T27">Nº.</text:span><text:span text:style-name="T28"><text:s/>479/202</text:span><text:span text:style-name="T29">6, protocolizado em 12</text:span><text:span text:style-name="T30">/0</text:span><text:span text:style-name="T31">1</text:span><text:span text:style-name="T32">/202</text:span><text:span text:style-name="T33">6,</text:span></text:p>
      <text:p text:style-name="P34"><text:span text:style-name="T35">CONSIDERANDO</text:span><text:span text:style-name="T36"><text:s/>que o Art. 3º e o Parágrafo Único do Art. 4º da Resolução Administrativa TRT6 nº 17/2016,</text:span></text:p>
      <text:p text:style-name="P37"/>
      <text:p text:style-name="P38"><text:span text:style-name="T39">R <text:s text:c="2"/>E <text:s text:c="2"/>S <text:s text:c="2"/>O <text:s text:c="2"/>L <text:s text:c="2"/>V <text:s text:c="2"/>E:</text:span></text:p>
      <text:p text:style-name="P40"/>
      <text:p text:style-name="P41"/>
      <text:p text:style-name="P42"><text:span text:style-name="T43">I - AUTORIZAR,<text:s/></text:span><text:span text:style-name="T44">por necessidade de serviço, o<text:s/></text:span><text:span text:style-name="T45">pagamento da substituição do cargo em comissão CJ-1 de Chefe da Divisão de Gerenciamento Operacional (Código 3701) ao servidor<text:s/></text:span><text:span text:style-name="T46">JOSÉ CLÁUDIO DE AGUIAR</text:span><text:span text:style-name="T47">, ocupante do cargo de Técnico Judiciário, Área Apoio Especializado, Especialidade Apoio de Serviços<text:s/></text:span><text:span text:style-name="T48">Diversos, lotado na Divisão de Apoio à Engenharia de Manutenção, no dia 12/01/2026, em decorrência de licença médica da servidora titular, ROXANA ISLE WANDERLEY, e férias de seu substituto legal, CLÁUDIO BARRETO COUTINHO BEZERRA DE MENEZES, contando-se par</text:span><text:span text:style-name="T49">a fins de registro em seus assentamentos funcionais, com efeitos remuneratórios, de acordo com o disposto na Lei n.° 8.112/90 c/c a Resolução Administrativa TRT6 n.º 17/2016;</text:span></text:p>
      <text:p text:style-name="P50"/>
      <text:p text:style-name="P51"><text:span text:style-name="T52">II - AUTORIZAR</text:span><text:span text:style-name="T53">, por necessidade de serviço, o pagamento da substituição da funçã</text:span><text:span text:style-name="T54">o comissionada FC-6 Chefe do Núcleo de Manutenção (Código 3747) ao servidor<text:s/></text:span><text:span text:style-name="T55">EDNO ANTÔNIO DA SILVA</text:span><text:span text:style-name="T56">,</text:span><text:span text:style-name="T57"><text:s/></text:span><text:span text:style-name="T58">Requisitado, lotado no Núcleo de Manutenção, no dia 12/01/2026, em virtude de afastamento motivado por compensação de dia trabalhado no recesso pelo servidor</text:span><text:span text:style-name="T59"><text:s/>titular, ALCIDES SOARES ROMA, e férias do substituto legal, GENIEL MANOEL DA SILVA, contando-se para fins de registro em seus assentamentos funcionais, com efeitos remuneratórios, de acordo com o disposto no artigo 38, § 1°, da Lei n.° 8.112/90 c/c a Reso</text:span><text:span text:style-name="T60">lução n.º 165/16, do CSJT, e a Resolução Administrativa TRT n.º 17/2016.</text:span></text:p>
      <text:p text:style-name="P61"/>
      <text:p text:style-name="P62"><text:span text:style-name="T63">Publique-se.</text:span></text:p>
      <text:p text:style-name="P64"/>
      <text:p text:style-name="P65"><text:span text:style-name="T66">Recife, 13 de janeiro de 2026.</text:span></text:p>
      <text:p text:style-name="P67"/>
      <text:p text:style-name="P68"/>
      <text:p text:style-name="P69"><text:span text:style-name="T70">RUY SALATHIEL DE A. E M. VENTURA</text:span></text:p>
      <text:p text:style-name="P71"><text:span text:style-name="T72">Desembargador Presidente do TRT da 6ª Região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6-01-16T18:53:00Z</dc:date>
    <meta:template xlink:href="Normal.dotm" xlink:type="simple"/>
    <meta:editing-cycles>1</meta:editing-cycles>
    <meta:editing-duration>PT240S</meta:editing-duration>
    <meta:document-statistic meta:page-count="1" meta:paragraph-count="4" meta:word-count="338" meta:character-count="2165" meta:row-count="15" meta:non-whitespace-character-count="1831"/>
  </office:meta>
</office:document-meta>
</file>