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western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western">
      <style:paragraph-properties fo:text-align="justify" style:justify-single-word="false"/>
    </style:style>
    <style:style style:name="P3" style:family="paragraph" style:parent-style-name="western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western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GP Nº 07 /2024 </text:span></text:p>
      <text:p text:style-name="P1"/>
      <text:p text:style-name="P2"><text:span text:style-name="T2">O DESEMBARGADOR VICE-PRESIDENTE DO TRIBUNAL REGIONAL DO TRABALHO DA SEXTA REGIÃO</text:span>, no exercício da Presidência, no uso das suas atribuições legais e regimentais, e tendo em vista o contido no PROAD nº 555/2024,</text:p>
      <text:p text:style-name="P2"/>
      <text:p text:style-name="P2"><text:span text:style-name="T2">R E S O L V E: </text:span></text:p>
      <text:p text:style-name="P3"/>
      <text:p text:style-name="P2"><text:span text:style-name="T2">DESIGNAR </text:span>o servidor <text:span text:style-name="T2">SÉRGIO ROMERO MEDEIROS ESCOREL RIBEIRO</text:span>, ocupante do cargo de Técnico Judiciário, Área Administrativa, lotado no Gabinete da Desembargadora Gisane Barbosa de Araújo, para exercer, na condição de substituto legal, o cargo em comissão CJ-3 de Assessor-Chefe (Código 2994), em todos os afastamentos legais e eventuais do titular, DIEGO FERNANDO VILA NOVA DE MORAES, em consonância com o disposto no art. 38 da Lei n.º 8.112 /90 c/c a Resolução Administrativa TRT6 n.º 17/2016. </text:p>
      <text:p text:style-name="P2"/>
      <text:p text:style-name="P2">Esta Portaria surtirá efeitos a partir da publicação.</text:p>
      <text:p text:style-name="P2">Publique-se.</text:p>
      <text:p text:style-name="P2"/>
      <text:p text:style-name="P2">Recife, 09 de janeiro de 2024.</text:p>
      <text:p text:style-name="P2"/>
      <text:p text:style-name="P2"><text:span text:style-name="T2">SERGIO TORRES TEIXEIRA </text:span></text:p>
      <text:p text:style-name="P2">Desembargador Vice-Presidente do TRT da 6ª Região, </text:p>
      <text:p text:style-name="P2">no exercício da Presidênc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ério Freyre Costa</meta:initial-creator>
    <dc:creator>Rogério Freyre Costa</dc:creator>
    <meta:editing-cycles>3</meta:editing-cycles>
    <meta:creation-date>2024-01-09T19:01:00</meta:creation-date>
    <dc:date>2024-01-09T19:02:00</dc:date>
    <meta:editing-duration>PT1M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10" meta:word-count="152" meta:character-count="944" meta:non-whitespace-character-count="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