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9" style:family="paragraph" style:parent-style-name="Text_20_body">
      <style:paragraph-properties fo:margin-left="0cm" fo:margin-right="0cm" fo:text-indent="5.7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fo:color="#0000ff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ff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/>
    </style:style>
    <style:style style:name="T9" style:family="text">
      <style:text-properties style:font-name="Verdana" fo:font-weight="bold"/>
    </style:style>
    <style:style style:name="T10" style:family="text">
      <style:text-properties fo:color="#000000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2" style:family="text">
      <style:text-properties style:text-underline-style="solid" style:text-underline-width="auto" style:text-underline-color="font-color" fo:font-weight="bold"/>
    </style:style>
    <style:style style:name="T13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cm" draw:visible-area-height="3.2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21"><text:span text:style-name="Strong_20_Emphasis"><text:span text:style-name="T12">PORTARIA TRT6- GP Nº 07/2023</text:span></text:span></text:p>
      <text:p text:style-name="P19"> </text:p>
      <text:p text:style-name="P7"><text:span text:style-name="T8">A DESEMBARGADORA PRESIDENTE DO TRIBUNAL DO TRABALHO DA SEXTA REGIÃO</text:span><text:span text:style-name="T7">, no uso das suas atribuições legais e regimentais, e tendo em vista o contido no PROAD nº 25228/2022,</text:span></text:p>
      <text:p text:style-name="P7"> </text:p>
      <text:p text:style-name="P17">R  E  S  O  L  V  E:</text:p>
      <text:p text:style-name="P7"><text:span text:style-name="T13">I – </text:span><text:span text:style-name="T8">DISPENSAR</text:span> <text:span text:style-name="T7">o servidor </text:span><text:span text:style-name="T8">LEONARDO PIMENTEL LIESEN NASCIMENTO</text:span><text:span text:style-name="T7">, ocupante do cargo de Analista Judiciário, Área Administrativa, lotado na Divisão de Programação de Execução Orçamentária e Financeira, da condição de substituto legal do cargo em comissão CJ-1 de Chefe da Divisão de Programação de Execução Orçamentária e Financeira (Código 3166);</text:span></text:p>
      <text:p text:style-name="P7"><text:span text:style-name="T8">II - REMOVER </text:span><text:span text:style-name="T7">o servidor </text:span><text:span text:style-name="T8">LEANDRO MONTEIRO DO NASCIMENTO</text:span><text:span text:style-name="T7">, ocupante do cargo de Analista Judiciário, Área Administrativa, da Divisão Financeira para a Divisão de Programação de Execução Orçamentária e Financeira e </text:span><text:span text:style-name="T8">DESIGNÁ-LO</text:span><text:span text:style-name="T7"> para exercer, na condição de substituto legal, o cargo em comissão CJ-1 de Chefe da Divisão de Programação da Execução Orçamentária e Financeira (Código 3166), em todos os afastamentos legais e eventuais do titular, Júlio César Dantas de Souza, em consonância com o disposto no art. 38 da Lei n.º 8.112/90 c/c a Resolução Administrativa TRT6 n.º 17/2016.</text:span></text:p>
      <text:p text:style-name="P17">Esta Portaria surtirá efeitos a partir da publicação.</text:p>
      <text:p text:style-name="P18">Publique-se.</text:p>
      <text:p text:style-name="P18">Recife, 10 de janeiro de 2023.</text:p>
      <text:p text:style-name="P7"> </text:p>
      <text:p text:style-name="P17">MARIA CLARA SABOYA ALBUQUERQUE BERNARDINO</text:p>
      <text:p text:style-name="P18">Desembargadora Presidente do TRT da 6ª Região</text:p>
      <text:p text:style-name="P20"> </text:p>
      <text:p text:style-name="P20"> </text:p>
      <text:p text:style-name="P20"> </text:p>
      <text:p text:style-name="P20"> </text:p>
      <text:p text:style-name="P2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1-11T13:53:42.48</dc:date>
    <meta:print-date>2019-07-10T09:45:00</meta:print-date>
    <meta:editing-cycles>33</meta:editing-cycles>
    <meta:editing-duration>PT01H32M21S</meta:editing-duration>
    <meta:generator>BrOffice.org/3.2$Win32 OpenOffice.org_project/320m18$Build-9502</meta:generator>
    <meta:document-statistic meta:table-count="0" meta:image-count="0" meta:object-count="1" meta:page-count="1" meta:paragraph-count="22" meta:word-count="222" meta:character-count="1427"/>
    <dc:creator>Kátia Gerusa Albuquerque Freyre</dc:creator>
  </office:meta>
</office:document-meta>
</file>