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9F5C3FCD116351DB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007/2019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17 de janeiro de 2019.</text:span></text:p>
      <text:p text:style-name="P7"/>
      <text:p text:style-name="P3"/>
      <text:p text:style-name="P3">IVAN DE SOUZA VALENÇA ALVES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9F5C3FCD116351DB.png" xlink:type="simple" xlink:show="embed" xlink:actuate="onLoad" loext:mime-type="image/png"/></draw:frame><draw:frame draw:style-name="M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9-01-16T17:17:00</meta:creation-date>
    <dc:creator>danielc</dc:creator>
    <dc:date>2019-01-16T17:17:00</dc:date>
    <meta:print-date>2019-01-16T17:16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61" meta:non-whitespace-character-count="724"/>
    <meta:generator>LibreOffice/6.0.0.3$Windows_X86_64 LibreOffice_project/64a0f66915f38c6217de274f0aa8e15618924765</meta:generator>
  </office:meta>
</office:document-meta>
</file>