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7" style:parent-style-name="Standard" style:family="paragraph">
      <style:paragraph-properties fo:widows="2" fo:orphans="2" fo:text-align="justify" fo:margin-top="0.1944in" fo:margin-bottom="0.1944in" fo:margin-right="0.0416in"/>
      <style:text-properties style:font-name="Verdana" style:font-name-asian="Verdana" style:font-name-complex="Verdana" fo:color="#0000FF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P26" style:parent-style-name="Standard" style:family="paragraph">
      <style:paragraph-properties fo:widows="2" fo:orphans="2" fo:margin-top="0.1944in" fo:margin-bottom="0.1944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28" style:parent-style-name="Standard" style:family="paragraph">
      <style:paragraph-properties fo:widows="2" fo:orphans="2" fo:text-align="justify" fo:margin-top="0.1944in" fo:margin-bottom="0.1944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 fo:color="#000000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color="#000000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 fo:color="#000000"/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P49" style:parent-style-name="Standard" style:family="paragraph">
      <style:paragraph-properties fo:widows="2" fo:orphans="2" fo:text-align="justify" fo:margin-top="0.1944in" fo:margin-bottom="0.1944in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P51" style:parent-style-name="Standard" style:family="paragraph">
      <style:paragraph-properties fo:widows="2" fo:orphans="2" fo:text-align="justify" fo:margin-top="0.1944in" fo:margin-bottom="0.1944in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 fo:color="#000000"/>
    </style:style>
    <style:style style:name="P55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color="#000000"/>
    </style:style>
    <style:style style:name="P56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8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P60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P63" style:parent-style-name="Standard" style:family="paragraph">
      <style:text-properties style:font-name="Verdana" style:font-name-asian="Verdana" style:font-name-complex="Verdana"/>
    </style:style>
    <style:style style:name="P64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text:s text:c="75"/></text:span><text:span text:style-name="T3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><text:span text:style-name="T14"><text:s text:c="32"/></text:span><text:span text:style-name="T15">PORTARIA TRT6– GP N.º 006/2024</text:span></text:p>
      <text:p text:style-name="P16"/>
      <text:p text:style-name="P17"/>
      <text:p text:style-name="P18"><text:span text:style-name="T19">O DESEMBARGADOR VICE-PRESIDENTE DO TRIBUNAL REGIONAL DO TRABALHO DA SEXTA REGIÃO</text:span><text:span text:style-name="T20">, no exercício da Presidência, usando de suas atribuições legais e regimentais, tendo em vista o contido no PRO</text:span><text:span text:style-name="T21">AD<text:s/></text:span><text:span text:style-name="T22">391</text:span><text:span text:style-name="T23">/202</text:span><text:span text:style-name="T24">4</text:span><text:span text:style-name="T25">,</text:span></text:p>
      <text:p text:style-name="P26"><text:span text:style-name="T27">R   E   S   O   L   V   E:</text:span></text:p>
      <text:p text:style-name="P28"><text:span text:style-name="T29">AUTORIZAR</text:span><text:span text:style-name="T30"><text:s/>o pagamento da substituição do cargo em comissão CJ-</text:span><text:span text:style-name="T31">2</text:span><text:span text:style-name="T32"><text:s/>de Coord</text:span><text:span text:style-name="T33">enador de Integridade, Processos e Iniciativas Nacionais</text:span><text:span text:style-name="T34"><text:s/>(Código 3700)<text:s/></text:span><text:span text:style-name="T35">ao</text:span><text:span text:style-name="T36"><text:s/>servidor<text:s/></text:span><text:span text:style-name="T37">MANCINELLI FAUSTINO VILA NOVA</text:span><text:span text:style-name="T38">, ocupante do cargo de Técnico J</text:span><text:span text:style-name="T39">udiciário, Área Administrativa, lotad</text:span><text:span text:style-name="T40">o</text:span><text:span text:style-name="T41"><text:s/>na Divisão de Governança e Projetos Estratégicos</text:span><text:span text:style-name="T42">,</text:span><text:span text:style-name="T43"><text:s/>no período de 08 a 19/</text:span><text:span text:style-name="T44">01/2024</text:span><text:span text:style-name="T45">, em decorrência de afastamento legal da titular, Alex</text:span><text:span text:style-name="T46">sandra Monteiro da Silva</text:span><text:span text:style-name="T47">, contando-se para fins de registro em seus assentamentos<text:s/></text:span><text:span text:style-name="T48">funcionais, com efeitos remuneratórios, de acordo com o disposto na Lei n.° 8.112/90 c/c a Resolução Administrativa TRT6 n.º 17/2016.</text:span></text:p>
      <text:p text:style-name="P49"><text:span text:style-name="T50">Publique-se.</text:span></text:p>
      <text:p text:style-name="P51"><text:span text:style-name="T52">Recife, 09</text:span><text:span text:style-name="T53"><text:s/></text:span><text:span text:style-name="T54">de janeiro de 2024.</text:span></text:p>
      <text:p text:style-name="P55"/>
      <text:p text:style-name="P56"><text:span text:style-name="T57">SERGIO TORRES TEIXEIRA</text:span></text:p>
      <text:p text:style-name="P58"><text:span text:style-name="T59">Desembargador Vice-Presidente do TRT da 6ª Região,</text:span></text:p>
      <text:p text:style-name="P60"><text:span text:style-name="T61">no<text:s/></text:span><text:span text:style-name="T62">exercício da Presidência</text:span></text:p>
      <text:p text:style-name="P63"/>
      <text:p text:style-name="P64"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1-10T11:25:00Z</meta:creation-date>
    <dc:date>2024-01-10T11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32" meta:row-count="8" meta:non-whitespace-character-count="1042"/>
  </office:meta>
</office:document-meta>
</file>