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1805327BFDC8813.jpg" manifest:media-type="image/jpeg"/>
  <manifest:file-entry manifest:full-path="Pictures/10000000000001A300000116BB34B5E02AB8080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831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6.668cm" fo:margin-right="0.831cm" fo:line-height="115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.079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.079cm" fo:line-height="115%" fo:text-align="justify" style:justify-single-word="false" fo:text-indent="1.27cm" style:auto-text-indent="false" style:writing-mode="lr-tb"/>
    </style:style>
    <style:style style:name="P5" style:family="paragraph" style:parent-style-name="Standard">
      <style:paragraph-properties fo:margin-left="0cm" fo:margin-right="0.079cm" fo:line-height="115%" fo:text-align="justify" style:justify-single-word="false" fo:text-indent="2.54cm" style:auto-text-indent="false" style:writing-mode="lr-tb"/>
    </style:style>
    <style:style style:name="P6" style:family="paragraph" style:parent-style-name="Standard">
      <style:paragraph-properties fo:margin-left="2.54cm" fo:margin-right="0cm" fo:margin-top="0.494cm" fo:margin-bottom="0cm" style:contextual-spacing="false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1.251cm" fo:margin-right="0.079cm" fo:line-height="115%" fo:text-align="justify" style:justify-single-word="false" fo:text-indent="0cm" style:auto-text-indent="false" style:writing-mode="lr-tb">
        <style:tab-stops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>
        <style:tab-stops>
          <style:tab-stop style:position="1.501cm"/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15%" fo:text-indent="1.27cm" style:auto-text-indent="false" style:writing-mode="lr-tb"/>
    </style:style>
    <style:style style:name="P12" style:family="paragraph" style:parent-style-name="Standard">
      <style:paragraph-properties fo:margin-left="2.54cm" fo:margin-right="0cm" fo:margin-top="0.494cm" fo:margin-bottom="0cm" style:contextual-spacing="false" fo:line-height="115%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4" style:family="paragraph" style:parent-style-name="Standard">
      <style:paragraph-properties fo:margin-left="0cm" fo:margin-right="0.079cm" fo:line-height="115%" fo:text-align="justify" style:justify-single-word="false" fo:text-indent="0cm" style:auto-text-indent="false" style:writing-mode="lr-tb"/>
      <style:text-properties style:font-name="Bookman Old Style" fo:font-size="3pt" fo:language="en" fo:country="US" style:font-size-asian="3pt" style:font-name-complex="Times New Roman1"/>
    </style:style>
    <style:style style:name="P15" style:family="paragraph" style:parent-style-name="Standard">
      <style:paragraph-properties fo:margin-left="2.54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Bookman Old Style" fo:language="en" fo:country="US" style:font-name-complex="Times New Roman1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Bookman Old Style" fo:language="en" fo:country="US" style:font-name-complex="Times New Roman1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  <style:text-properties style:font-name="Bookman Old Style" fo:font-size="5pt" fo:language="en" fo:country="US" style:font-size-asian="5pt" style:font-name-complex="Times New Roman1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Liberation Serif" fo:font-size="12pt" fo:language="en" fo:country="US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Bookman Old Style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/>
    </style:style>
    <style:style style:name="T2" style:family="text">
      <style:text-properties style:font-name="Bookman Old Style" fo:language="en" fo:country="US" style:language-asian="en" style:country-asian="US" style:font-name-complex="Times New Roman1"/>
    </style:style>
    <style:style style:name="T3" style:family="text">
      <style:text-properties style:font-name="Bookman Old Style" fo:language="en" fo:country="US" fo:font-weight="bold" style:language-asian="en" style:country-asian="US" style:font-weight-asian="bold" style:font-name-complex="Times New Roman1"/>
    </style:style>
    <style:style style:name="T4" style:family="text">
      <style:text-properties style:font-name="Bookman Old Style" fo:language="en" fo:country="US" fo:font-style="italic" fo:font-weight="bold" style:language-asian="en" style:country-asian="US" style:font-style-asian="italic" style:font-weight-asian="bold" style:font-name-complex="Times New Roman1"/>
    </style:style>
    <style:style style:name="T5" style:family="text">
      <style:text-properties style:font-name="Bookman Old Style" fo:font-size="10pt" fo:language="en" fo:country="US" fo:font-style="italic" style:font-size-asian="10pt" style:language-asian="en" style:country-asian="US" style:font-style-asian="italic" style:font-name-complex="Times New Roman1"/>
    </style:style>
    <style:style style:name="T6" style:family="text">
      <style:text-properties style:font-name="Bookman Old Style" fo:font-size="10pt" fo:language="en" fo:country="US" style:font-size-asian="10pt" style:language-asian="en" style:country-asian="US" style:font-name-complex="Times New Roman1"/>
    </style:style>
    <style:style style:name="T7" style:family="text">
      <style:text-properties style:font-name="Bookman Old Style" fo:font-size="10pt" fo:language="en" fo:country="US" style:font-size-asian="10pt" style:font-name-complex="Times New Roman1"/>
    </style:style>
    <style:style style:name="T8" style:family="text">
      <style:text-properties style:font-name="Bookman Old Style" fo:font-weight="bold" style:font-weight-asian="bold" style:font-name-complex="Times New Roman1"/>
    </style:style>
    <style:style style:name="T9" style:family="text">
      <style:text-properties style:font-name="Bookman Old Style" style:font-name-complex="Times New Roman1"/>
    </style:style>
    <style:style style:name="T10" style:family="text">
      <style:text-properties fo:language="en" fo:country="US"/>
    </style:style>
    <style:style style:name="T11" style:family="text">
      <style:text-properties style:font-name="Times New Roman" fo:font-size="10pt" fo:language="en" fo:country="US" style:font-size-asian="10pt" style:language-asian="en" style:country-asian="US" style:font-name-complex="Times New Roman1"/>
    </style:style>
    <style:style style:name="T12" style:family="text">
      <style:text-properties fo:color="#000000" loext:opacity="100%" style:font-name="Arial" fo:font-size="12pt" fo:language="en" fo:country="US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Arial" fo:font-size="8pt" fo:language="en" fo:country="US" fo:font-weight="bold" style:letter-kerning="true" style:font-name-asian="Times New Roman1" style:font-size-asian="8pt" style:language-asian="en" style:country-asian="US" style:font-weight-asian="bold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Liberation Serif" fo:font-size="8pt" fo:language="en" fo:country="US" fo:font-weight="bold" style:letter-kerning="true" style:font-name-asian="Times New Roman1" style:font-size-asian="8pt" style:language-asian="en" style:country-asian="US" style:font-weight-asian="bold" style:font-name-complex="Times New Roman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º 37/2022</text:span></text:p>
      <text:p text:style-name="P2"><text:span text:style-name="T5">Altera a Portaria TRT6-GP Nº 125/2019, que instituiu o Grupo de Trabalho para elaboração de estudos, análise de cenários, eventos de capacitação e diálogo com os Tribunais sobre o cumprimento da Resolução CNJ 255/2018.</text:span></text:p>
      <text:p text:style-name="P3"><text:span text:style-name="T2"><text:tab/></text:span><text:span text:style-name="T3">A DESEMBARGADORA PRESIDENTE DO TRIBUNAL REGIONAL DO TRABALHO DA 6ª REGIÃO</text:span><text:span text:style-name="T2">, no uso de suas atribuições legais e regimentais, </text:span></text:p>
      <text:p text:style-name="P4"><text:span text:style-name="T8">CONSIDERANDO</text:span><text:span text:style-name="T9"> que a alteração da Portaria TRT6-GP Nº 125/2019, ocorrida em 08 de fevereiro de 2021, foi submetida ao Tribunal Pleno,</text:span></text:p>
      <text:p text:style-name="P11"><text:span text:style-name="T3">R E S O L VE, </text:span><text:span text:style-name="T4">ad referendum do eg. Plenário</text:span><text:span text:style-name="T3">:</text:span></text:p>
      <text:p text:style-name="P14"/>
      <text:p text:style-name="P3"><text:span text:style-name="T2"><text:tab/></text:span><text:span text:style-name="T3">Art.1º </text:span><text:span text:style-name="T2">Alterar os incisos I e II do art. 2º da Portaria TRT6-GP nº 125/2019, que passam a vigorar com a seguinte redação:</text:span></text:p>
      <text:p text:style-name="P5"><text:span text:style-name="T5">“Art. 2º</text:span><text:span text:style-name="T6"> [...]</text:span></text:p>
      <text:p text:style-name="P12"><text:span text:style-name="T5">“I – NISE PEDROSO LINS DE SOUSA, Desembargadora do Tribunal Regional do Trabalho da 6ª Região;</text:span></text:p>
      <text:p text:style-name="P12"><text:span text:style-name="T5">II - JOANNA GOMES MONTEIRO DE MORAES CASANOVA, Assistente de Gabinete da Desembargadora Nise Pedroso Lins de Sousa;</text:span></text:p>
      <text:p text:style-name="P6"><text:span text:style-name="T11">[...]”. </text:span></text:p>
      <text:p text:style-name="P15"/>
      <text:p text:style-name="P7"><text:span text:style-name="T3">Art.2º </text:span><text:span text:style-name="T2">Republique-se a Portaria</text:span><text:span text:style-name="T3"> </text:span><text:span text:style-name="T2">TRT6-GP nº 125/2019 consolidando as alterações promovidas por este normativo. <text:tab/></text:span></text:p>
      <text:p text:style-name="P8"><text:span text:style-name="T3">Art.3º </text:span><text:span text:style-name="T2">Esta Portaria entra em vigor na data de sua publicação.</text:span></text:p>
      <text:p text:style-name="P9"><text:span text:style-name="T2">Recife, 18 de fevereiro de 2022.</text:span></text:p>
      <text:p text:style-name="P17"/>
      <text:p text:style-name="P10"><text:span text:style-name="T3">MARIA CLARA SABOYA A. BERNARDINO</text:span></text:p>
      <text:p text:style-name="P10"><text:span text:style-name="T3">Desembargadora Presidente do TRT 6ª Região</text:span></text:p>
      <text:p text:style-name="P16"/>
      <text:p text:style-name="P16"><text:soft-page-break/></text:p>
      <text:p text:style-name="P13"><text:span text:style-name="T7">(*) Republicado por haver saído com erro materi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Liberation Serif1" style:font-family-asian="'Liberation Serif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edtulo_20_1" style:display-name="Tíedtulo 1" style:family="paragraph" style:parent-style-name="Standard" style:default-outline-level="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Tíedtulo_20_3" style:display-name="Tíedtulo 3" style:family="paragraph" style:parent-style-name="Standard" style:default-outline-level="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Tíedtulo_20_4" style:display-name="Tíedtulo 4" style:family="paragraph" style:parent-style-name="Standard" style:default-outline-level="">
      <style:paragraph-properties fo:margin-top="0.42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Tíedtulo_20_5" style:display-name="Tíedtulo 5" style:family="paragraph" style:parent-style-name="Standard" style:default-outline-level="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Tíedtulo_20_6" style:display-name="Tíedtulo 6" style:family="paragraph" style:parent-style-name="Standard" style:default-outline-level="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Ícdndice" style:family="paragraph" style:parent-style-name="Standard" style:default-outline-level=""/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íedtulo_20_do_20_documento" style:display-name="Tíedtulo do documento" style:family="paragraph" style:parent-style-name="Standard" style:default-outline-level="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íedtulo" style:family="paragraph" style:parent-style-name="Standard" style:default-outline-level="">
      <style:paragraph-properties fo:margin-top="0.635cm" fo:margin-bottom="0.141cm" style:contextual-spacing="false" fo:keep-together="always" fo:keep-with-next="always"/>
      <style:text-properties fo:color="#666666" loext:opacity="100%" fo:font-size="24pt" fo:font-style="italic" style:font-size-asian="24pt" style:font-style-asian="italic" style:font-name-complex="Georgia" style:font-family-complex="Georgia" style:font-family-generic-complex="system" style:font-pitch-complex="variable" style:font-size-complex="24pt" style:font-style-complex="italic"/>
    </style:style>
    <style:style style:name="Cabeç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Liberation Serif" fo:font-size="12pt" fo:language="en" fo:country="US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" fo:font-size="12pt" fo:language="en" fo:country="US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MT2" style:family="text">
      <style:text-properties fo:color="#000000" loext:opacity="100%" style:font-name="Arial" fo:font-size="8pt" fo:language="en" fo:country="US" fo:font-weight="bold" style:letter-kerning="true" style:font-name-asian="Times New Roman1" style:font-size-asian="8pt" style:language-asian="en" style:country-asian="US" style:font-weight-asian="bold" style:font-name-complex="Times New Roman1" style:font-size-complex="12pt" style:language-complex="ar" style:country-complex="SA"/>
    </style:style>
    <style:style style:name="MT3" style:family="text">
      <style:text-properties fo:color="#000000" loext:opacity="100%" style:font-name="Liberation Serif" fo:font-size="8pt" fo:language="en" fo:country="US" fo:font-weight="bold" style:letter-kerning="true" style:font-name-asian="Times New Roman1" style:font-size-asian="8pt" style:language-asian="en" style:country-asian="US" style:font-weight-asian="bold" style:font-name-complex="Times New Roman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2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8"/></text:span><draw:frame draw:style-name="Mfr1" draw:name="Figura1" text:anchor-type="as-char" svg:width="1.609cm" svg:height="1.519cm" draw:z-index="1"><draw:image xlink:href="Pictures/100000000000004E0000005211805327BFDC8813.jpg" xlink:type="simple" xlink:show="embed" xlink:actuate="onLoad" draw:mime-type="image/jpeg"/></draw:frame><text:span text:style-name="MT1"><text:s text:c="23"/></text:span><draw:frame draw:style-name="Mfr1" draw:name="Figura2" text:anchor-type="as-char" svg:width="2.66cm" svg:height="1.766cm" draw:z-index="3"><draw:image xlink:href="Pictures/10000000000001A300000116BB34B5E02AB80807.jpg" xlink:type="simple" xlink:show="embed" xlink:actuate="onLoad" draw:mime-type="image/jpeg"/></draw:frame></text:p>
        <text:p text:style-name="MP2"><text:span text:style-name="MT2">PODER JUDICI</text:span><text:span text:style-name="MT3">Á</text:span><text:span text:style-name="MT2">RIO</text:span></text:p>
        <text:p text:style-name="MP2"><text:span text:style-name="MT2">TRIBUNAL REGIONAL DO TRABALHO DA 6</text:span><text:span text:style-name="MT3">ª</text:span><text:span text:style-name="MT2"> REGI</text:span><text:span text:style-name="MT3">Ã</text:span><text:span text:style-name="MT2">O</text:span></text:p>
        <text:p text:style-name="MP2"><text:span text:style-name="MT2">GABINETE DA PRESID</text:span><text:span text:style-name="MT3">Ê</text:span><text:span text:style-name="MT2">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º 37/2022</dc:title>
    <meta:initial-creator>asc</meta:initial-creator>
    <meta:creation-date>2022-03-03T15:42:00</meta:creation-date>
    <dc:date>2022-03-03T15:42:00</dc:date>
    <meta:editing-cycles>2</meta:editing-cycles>
    <meta:editing-duration>P0D</meta:editing-duration>
    <meta:document-statistic meta:table-count="0" meta:image-count="2" meta:object-count="0" meta:page-count="2" meta:paragraph-count="20" meta:word-count="211" meta:character-count="1370" meta:non-whitespace-character-count="1109"/>
    <meta:generator>LibreOffice/7.2.2.2$Windows_X86_64 LibreOffice_project/02b2acce88a210515b4a5bb2e46cbfb63fe97d56</meta:generator>
    <meta:user-defined meta:name="Operator">asc</meta:user-defined>
  </office:meta>
</office:document-meta>
</file>