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/>
    </style:style>
    <style:style style:name="P7" style:family="paragraph" style:parent-style-name="Text_20_body">
      <style:paragraph-properties fo:margin-left="0cm" fo:margin-right="0cm" fo:text-align="justify" style:justify-single-word="false" fo:text-indent="5.752cm" style:auto-text-indent="false"/>
      <style:text-properties style:font-name="Verdana1" fo:font-size="10pt"/>
    </style:style>
    <style:style style:name="P8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1" fo:font-size="10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/>
    </style:style>
    <style:style style:name="P10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Verdana1" fo:font-size="10pt" fo:font-weight="bold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bold"/>
    </style:style>
    <style:style style:name="P14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fo:color="#000000" loext:opacity="100%" style:font-name="Verdana1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color="#000000" loext:opacity="100%" style:font-name="Verdana1" style:text-underline-style="solid" style:text-underline-width="auto" style:text-underline-color="font-color" fo:font-weight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79cm" draw:visible-area-height="3.289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11"><text:span text:style-name="Strong_20_Emphasis"><text:span text:style-name="T4">PORTARIA TRT6 GP N.º 05/2023</text:span></text:span></text:p>
      <text:p text:style-name="P7"> </text:p>
      <text:p text:style-name="P9"><text:span text:style-name="T5">A DESEMBARGADORA PRESIDENTE DO TRIBUNAL REGIONAL DO TRABALHO DA SEXTA REGIÃO</text:span>, no uso de suas atribuições legais e regimentais, e tendo em vista o contido no PROAD 139/2023, </text:p>
      <text:p text:style-name="P8"> </text:p>
      <text:p text:style-name="P12">R   E    S    O    L   V    E:</text:p>
      <text:p text:style-name="P6"> </text:p>
      <text:p text:style-name="P6"><text:span text:style-name="T6">I - DISPENSAR </text:span><text:span text:style-name="T7">a servidora </text:span><text:span text:style-name="T6">ANNA BEATRIZ CARNEIRO FURTADO CABRAL</text:span><text:span text:style-name="T7">, ocupante do cargo de Analista Judiciário, Área Judiciária, lotada na Secretaria Geral Judiciária, da condição de substituta legal do cargo em comissão CJ-4 de Secretário Geral da Presidência (Código 853);</text:span></text:p>
      <text:p text:style-name="P6"><text:span text:style-name="T5">II - DISPENSAR</text:span> o servidor <text:span text:style-name="T5">VICTOR ANDRADE CANUTO MONTEIRO DE ARAÚJO</text:span>, ocupante do cargo de Analista Judiciário, Área Judiciária, lotado no Gabinete da Desembargadora Maria Clara Saboya A. Bernardino, da condição de substituto legal do cargo em comissão CJ-4 de Secretário Geral Judiciário (Código 3138) e <text:span text:style-name="T5">DESIGNÁ-LO</text:span> para exercer, na condição de substituto legal, o cargo em comissão CJ-4 de Secretário Geral da Presidência (Código 853), em todos os afastamentos legais e eventuais do titular, Luciano José Falcão Lacerda, em consonância com o disposto no art. 38 da Lei n.º 8.112/90 c/c a Resolução Administrativa TRT6 n.º 17/2016;</text:p>
      <text:p text:style-name="P6"><text:span text:style-name="T5">III - DESIGNAR</text:span> a servidora <text:span text:style-name="T5">ALINE CRISPINO PESSOA SARAIVA</text:span>, ocupante do cargo de Analista Judiciário, Área Judiciária, lotada no Gabinete da Desembargadora Maria Clara Saboya A. Bernardino, para exercer, na condição de substituta legal, o cargo em comissão CJ-4 de Secretário Geral Judiciário (Código 3138), em todos os afastamentos legais e eventuais da servidora titular, Anna Beatriz Carneiro Furtado Cabral, em consonância com o disposto no art. 38 da Lei n.º 8.112/90 c/c a Resolução Administrativa TRT6 n.º 17/2016.</text:p>
      <text:p text:style-name="P6"><text:span text:style-name="T5">Esta Portaria surtirá efeitos a partir de 09/01/2023</text:span>.</text:p>
      <text:p text:style-name="P6">Publique-se.</text:p>
      <text:p text:style-name="P6">Recife, 09 de janeiro de 2023.</text:p>
      <text:p text:style-name="P6"/>
      <text:p text:style-name="P13">MARIA CLARA SABOYA ALBUQUERQUE BERNARDINO</text:p>
      <text:p text:style-name="P13">Desembargadora Presidente do TRT da 6ª Região</text:p>
      <text:p text:style-name="P9">                   </text:p>
      <text:p text:style-name="P9"><text:soft-page-break/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10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3-01-11T11:12:26.28</dc:date>
    <meta:print-date>2019-07-10T09:45:00</meta:print-date>
    <meta:editing-cycles>33</meta:editing-cycles>
    <meta:editing-duration>PT01H33M59S</meta:editing-duration>
    <meta:generator>LibreOffice/7.2.2.2$Windows_X86_64 LibreOffice_project/02b2acce88a210515b4a5bb2e46cbfb63fe97d56</meta:generator>
    <dc:creator>Kátia Gerusa Albuquerque Freyre</dc:creator>
    <meta:document-statistic meta:table-count="0" meta:image-count="0" meta:object-count="1" meta:page-count="2" meta:paragraph-count="26" meta:word-count="299" meta:character-count="1959" meta:non-whitespace-character-count="1627"/>
  </office:meta>
</office:document-meta>
</file>