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text-indent="0.7875in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3.2486in">
        <style:tab-stops/>
      </style:paragraph-properties>
    </style:style>
    <style:style style:name="P14" style:parent-style-name="Standard" style:family="paragraph">
      <style:paragraph-properties fo:text-align="justify" fo:margin-left="3.2486in">
        <style:tab-stops/>
      </style:paragraph-properties>
    </style:style>
    <style:style style:name="T1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P19" style:parent-style-name="Standard" style:family="paragraph">
      <style:paragraph-properties fo:text-align="justify" fo:margin-left="3.2486in">
        <style:tab-stops/>
      </style:paragraph-properties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 fo:margin-left="3.2486in">
        <style:tab-stops/>
      </style:paragraph-properties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 fo:text-indent="0.7875in"/>
    </style:style>
    <style:style style:name="P23" style:parent-style-name="Standard" style:family="paragraph">
      <style:paragraph-properties fo:text-align="justify"/>
    </style:style>
    <style:style style:name="P24" style:parent-style-name="NormalWeb" style:family="paragraph">
      <style:paragraph-properties fo:text-align="justify" fo:margin-top="0in" fo:margin-bottom="0in" fo:text-indent="0.7875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text-indent="0.7875in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text-indent="0.7875in"/>
    </style:style>
    <style:style style:name="P32" style:parent-style-name="Standard" style:family="paragraph">
      <style:paragraph-properties fo:text-align="justify" fo:text-indent="0.7875in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text-indent="0.7875in"/>
    </style:style>
    <style:style style:name="P35" style:parent-style-name="Standard" style:family="paragraph">
      <style:paragraph-properties fo:text-align="justify" fo:text-indent="0.7875in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text-indent="0.7875in"/>
    </style:style>
    <style:style style:name="P38" style:parent-style-name="Standard" style:family="paragraph">
      <style:paragraph-properties fo:text-align="justify" fo:text-indent="0.7875in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text-indent="0.7875in"/>
    </style:style>
    <style:style style:name="P41" style:parent-style-name="Standard" style:family="paragraph">
      <style:paragraph-properties fo:text-align="justify" fo:text-indent="0.7875in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text-indent="0.7875in"/>
    </style:style>
    <style:style style:name="P44" style:parent-style-name="Standard" style:family="paragraph">
      <style:paragraph-properties fo:text-align="justify" fo:text-indent="0.7875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size="11.5pt" style:font-size-asian="11.5pt" style:font-size-complex="11.5pt"/>
    </style:style>
    <style:style style:name="T48" style:parent-style-name="Fonteparág.padrão" style:family="text">
      <style:text-properties fo:font-size="11.5pt" style:font-size-asian="11.5pt" style:font-size-complex="11.5pt"/>
    </style:style>
    <style:style style:name="T49" style:parent-style-name="Fonteparág.padrão" style:family="text">
      <style:text-properties fo:font-size="11.5pt" style:font-size-asian="11.5pt" style:font-size-complex="11.5pt"/>
    </style:style>
    <style:style style:name="T50" style:parent-style-name="Fonteparág.padrão" style:family="text"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text-indent="0.7875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text-indent="0.78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text-indent="0.7875in"/>
    </style:style>
    <style:style style:name="P57" style:parent-style-name="Standard" style:family="paragraph">
      <style:paragraph-properties fo:text-align="justify" fo:text-indent="0.7875in"/>
    </style:style>
    <style:style style:name="P58" style:parent-style-name="Standard" style:family="paragraph">
      <style:paragraph-properties fo:text-align="justify" fo:text-indent="0.7875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text-indent="0.7875in"/>
    </style:style>
    <style:style style:name="P61" style:parent-style-name="Standard" style:family="paragraph">
      <style:paragraph-properties fo:text-align="justify" fo:text-indent="0.7875in"/>
    </style:style>
    <style:style style:name="P62" style:parent-style-name="Standard" style:family="paragraph">
      <style:paragraph-properties fo:text-align="justify" fo:text-indent="0.7875in"/>
    </style:style>
    <style:style style:name="P63" style:parent-style-name="Standard" style:family="paragraph">
      <style:paragraph-properties fo:text-align="justify" fo:text-indent="0.7875in"/>
    </style:style>
    <style:style style:name="P64" style:parent-style-name="Standard" style:family="paragraph">
      <style:paragraph-properties fo:text-align="justify" fo:text-indent="0.7875in"/>
    </style:style>
    <style:style style:name="P65" style:parent-style-name="Standard" style:family="paragraph">
      <style:paragraph-properties fo:text-align="justify" fo:text-indent="0.7875in"/>
    </style:style>
    <style:style style:name="P66" style:parent-style-name="Standard" style:family="paragraph">
      <style:paragraph-properties fo:text-align="justify" fo:text-indent="0.7875in"/>
    </style:style>
    <style:style style:name="P67" style:parent-style-name="Standard" style:family="paragraph">
      <style:paragraph-properties fo:text-align="justify" fo:text-indent="0.7875in"/>
    </style:style>
    <style:style style:name="P68" style:parent-style-name="Standard" style:family="paragraph">
      <style:paragraph-properties fo:text-align="justify" fo:text-indent="0.7875in"/>
    </style:style>
    <style:style style:name="P69" style:parent-style-name="Standard" style:family="paragraph">
      <style:paragraph-properties fo:text-align="justify" fo:text-indent="0.7875in"/>
    </style:style>
    <style:style style:name="P70" style:parent-style-name="Standard" style:family="paragraph">
      <style:paragraph-properties fo:text-align="justify" fo:text-indent="0.7875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text-indent="0.7875in"/>
    </style:style>
    <style:style style:name="P74" style:parent-style-name="Standard" style:family="paragraph">
      <style:paragraph-properties fo:text-align="justify" fo:text-indent="0.7875in"/>
    </style:style>
    <style:style style:name="P75" style:parent-style-name="Standard" style:family="paragraph">
      <style:paragraph-properties fo:text-align="justify" fo:text-indent="0.7875in"/>
    </style:style>
    <style:style style:name="T76" style:parent-style-name="Fonteparág.padrão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 fo:text-indent="0.7875in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text-indent="0.7875in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text-indent="0.7875in"/>
    </style:style>
    <style:style style:name="P81" style:parent-style-name="Standard" style:family="paragraph">
      <style:paragraph-properties fo:text-align="justify" fo:text-indent="0.7875in"/>
    </style:style>
    <style:style style:name="T82" style:parent-style-name="Fonteparág.padrão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 fo:text-indent="0.7875in"/>
    </style:style>
    <style:style style:name="P84" style:parent-style-name="Standard" style:family="paragraph">
      <style:paragraph-properties fo:text-align="justify" fo:text-indent="0.7875in"/>
    </style:style>
    <style:style style:name="P85" style:parent-style-name="Standard" style:family="paragraph">
      <style:paragraph-properties fo:text-align="justify" fo:text-indent="0.787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" style:parent-style-name="Standard" style:family="paragraph">
      <style:paragraph-properties fo:text-align="justify" fo:text-indent="0.7875in"/>
    </style:style>
    <style:style style:name="P87" style:parent-style-name="Standard" style:family="paragraph">
      <style:paragraph-properties fo:text-align="justify" fo:text-indent="0.7875in"/>
    </style:style>
    <style:style style:name="P88" style:parent-style-name="Standard" style:family="paragraph">
      <style:paragraph-properties fo:text-align="justify" fo:text-indent="0.7875in"/>
    </style:style>
    <style:style style:name="P89" style:parent-style-name="Standard" style:family="paragraph">
      <style:paragraph-properties fo:text-align="justify" fo:text-indent="0.7875in"/>
    </style:style>
    <style:style style:name="P90" style:parent-style-name="Standard" style:family="paragraph">
      <style:paragraph-properties fo:text-align="justify" fo:text-indent="0.7875in"/>
    </style:style>
    <style:style style:name="P91" style:parent-style-name="Standard" style:family="paragraph">
      <style:paragraph-properties fo:text-align="justify" fo:text-indent="0.7875in"/>
    </style:style>
    <style:style style:name="P92" style:parent-style-name="Standard" style:family="paragraph">
      <style:paragraph-properties fo:text-align="justify" fo:text-indent="0.7875in"/>
    </style:style>
    <style:style style:name="P93" style:parent-style-name="Standard" style:family="paragraph">
      <style:paragraph-properties fo:text-align="justify" fo:text-indent="0.7875in"/>
    </style:style>
    <style:style style:name="P94" style:parent-style-name="Standard" style:family="paragraph">
      <style:paragraph-properties fo:text-align="justify" fo:text-indent="0.7875in"/>
    </style:style>
    <style:style style:name="P95" style:parent-style-name="Standard" style:family="paragraph">
      <style:paragraph-properties fo:text-align="justify" fo:text-indent="0.7875in"/>
    </style:style>
    <style:style style:name="P96" style:parent-style-name="Standard" style:family="paragraph">
      <style:paragraph-properties fo:text-align="justify" fo:text-indent="0.7875in"/>
    </style:style>
    <style:style style:name="P97" style:parent-style-name="Standard" style:family="paragraph">
      <style:paragraph-properties fo:text-align="justify" fo:text-indent="0.7875in"/>
    </style:style>
    <style:style style:name="P98" style:parent-style-name="Standard" style:family="paragraph">
      <style:paragraph-properties fo:text-align="justify" fo:text-indent="0.7875in"/>
    </style:style>
    <style:style style:name="T99" style:parent-style-name="Fonteparág.padrão" style:family="text">
      <style:text-properties fo:font-style="italic" style:font-style-asian="italic"/>
    </style:style>
    <style:style style:name="T100" style:parent-style-name="Fonteparág.padrão" style:family="text">
      <style:text-properties style:font-name="Verdana" fo:font-weight="bold" style:font-weight-asian="bold" fo:font-style="italic" style:font-style-asian="italic" fo:color="#1F497D"/>
    </style:style>
    <style:style style:name="P101" style:parent-style-name="Standard" style:family="paragraph">
      <style:paragraph-properties fo:text-align="justify" fo:text-indent="0.7875in"/>
    </style:style>
    <style:style style:name="P102" style:parent-style-name="Standard" style:family="paragraph">
      <style:paragraph-properties fo:text-align="justify" fo:text-indent="0.7875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 fo:text-indent="0.7875in"/>
    </style:style>
    <style:style style:name="P105" style:parent-style-name="Standard" style:family="paragraph">
      <style:paragraph-properties fo:text-align="justify" fo:text-indent="0.7875in"/>
    </style:style>
    <style:style style:name="P106" style:parent-style-name="Standard" style:family="paragraph">
      <style:paragraph-properties fo:text-align="justify" fo:text-indent="0.7875in"/>
    </style:style>
    <style:style style:name="P107" style:parent-style-name="Standard" style:family="paragraph">
      <style:paragraph-properties fo:text-align="justify" fo:text-indent="0.7875in"/>
    </style:style>
    <style:style style:name="P108" style:parent-style-name="Standard" style:family="paragraph">
      <style:paragraph-properties fo:text-align="justify" fo:text-indent="0.7875in"/>
    </style:style>
    <style:style style:name="P109" style:parent-style-name="Standard" style:family="paragraph">
      <style:paragraph-properties fo:text-align="justify" fo:text-indent="0.7875in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indent="0.7875in"/>
    </style:style>
    <style:style style:name="P112" style:parent-style-name="Standard" style:family="paragraph">
      <style:paragraph-properties fo:text-indent="0.7875in"/>
    </style:style>
    <style:style style:name="P113" style:parent-style-name="Standard" style:family="paragraph">
      <style:paragraph-properties fo:text-indent="0.7875in"/>
    </style:style>
    <style:style style:name="P114" style:parent-style-name="Standard" style:family="paragraph">
      <style:paragraph-properties fo:text-indent="0.7875in"/>
    </style:style>
    <style:style style:name="T115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16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17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18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19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</office:automatic-styles>
  <office:body>
    <office:text text:use-soft-page-breaks="true">
      <text:p text:style-name="P1"><text:span text:style-name="T10">PORTARIA TRT6 – GVP/NUPEMEC N.º 05/2021</text:span><text:span text:style-name="T11">(*)</text:span></text:p>
      <text:p text:style-name="P12"/>
      <text:p text:style-name="P13"/>
      <text:p text:style-name="P14"><text:span text:style-name="T15">Regulamenta, no âmbito do Tribunal Regional do Trabalho da 6ª Região, os procedimentos para a realização de audiências de conciliação em<text:s/></text:span><text:span text:style-name="T16">processos que tramitam em grau de recurso no Tribunal Superior do Trabalho.</text:span><text:span text:style-name="T17"><text:s/></text:span><text:span text:style-name="T18">(Alterada pela PORTARIA TRT6 – GVP/NUPEMEC Nº 001/2024, DEJT 7/10/204)</text:span></text:p>
      <text:p text:style-name="P19"/>
      <text:p text:style-name="P20">Regulamenta, no âmbito do Tribunal Regional do Trabalho da 6ª Região, os procedimentos para a realização de audiências de conciliação em processos que tramitam em grau de recurso no Tribunal Superior do Trabalho e dá outras providências</text:p>
      <text:p text:style-name="P21"/>
      <text:p text:style-name="P22"/>
      <text:p text:style-name="P23"/>
      <text:p text:style-name="P24"><text:span text:style-name="T25">A DESEMBARGADORA VICE-PRESIDENTE DO TRIBUNAL REGIONAL DO TRABALHO DA 6º REGIÃO E COORDENADORA DO NÚCLEO PERMANENTE DE MÉTODOS CONSENSUAIS DE SOLUÇÃO DE DISPUTAS (NUPEMEC JT - T</text:span><text:span text:style-name="T26">RT6)</text:span><text:span text:style-name="T27">, no uso de suas atribuições legais e regimentais,</text:span></text:p>
      <text:p text:style-name="Standard"/>
      <text:p text:style-name="P28"/>
      <text:p text:style-name="P29"><text:span text:style-name="T30">CONSIDERANDO</text:span><text:s/>que a conciliação e a mediação são instrumentos efetivos de pacificação social, solução e prevenção de litígios;</text:p>
      <text:p text:style-name="P31"/>
      <text:p text:style-name="P32"><text:span text:style-name="T33">CONSIDERANDO</text:span><text:s/>a relevância e a necessidade de organizar, sistematizar e uniformizar os serviços de conciliação, mediação e outros métodos consensuais de solução de disputas no âmbito deste Tribunal Regional do Trabalho;</text:p>
      <text:p text:style-name="P34"/>
      <text:p text:style-name="P35"><text:span text:style-name="T36">CONSIDERANDO</text:span><text:s/>a valorização das soluções conciliatórias como forma de entrega da prestação jurisdicional, prevista nos arts. 764 da CLT e 3º, §§ 2º e 3º, do CPC;</text:p>
      <text:p text:style-name="P37"/>
      <text:p text:style-name="P38"><text:span text:style-name="T39">CONSIDERANDO</text:span><text:s/>o teor do Ato Conjunto CSJT.GP.CGJT n. 1, de 28 de maio de 2018, que dispõe sobre o peticionamento e a movimentação processual em fluxo no PJe no 1º e no 2º graus, estando o processo em fase de recurso;</text:p>
      <text:p text:style-name="P40"/>
      <text:p text:style-name="P41"><text:span text:style-name="T42">CONSIDERANDO</text:span><text:s/>que a Resolução CSJT n. 174/2016 instituiu política de tratamento adequado de disputas de interesses no âmbito da Justiça do Trabalho, em alinhamento com a política nacional do Poder Judiciário estabelecida pela Resolução CNJ n. 125/2010;</text:p>
      <text:p text:style-name="P43"/>
      <text:p text:style-name="P44"><text:span text:style-name="T45">CONSIDERANDO<text:s/></text:span>o que estabelecido no<text:span text:style-name="T46"><text:s/></text:span><text:span text:style-name="T47">Ato Conjunto CSJT.G</text:span><text:span text:style-name="T48">P.GVP.CGJT Nº 34/2021, que regulamenta, em âmbito nacional, os<text:s/></text:span><text:soft-page-break/><text:span text:style-name="T49">procedimentos para a realização de audiências de conciliação em processos que tramitam em grau de recurso no Tribunal Superior do Trabalho e considerando ainda o que disposto no artigo 15 do re</text:span><text:span text:style-name="T50">ferido Ato Conjunto,</text:span></text:p>
      <text:p text:style-name="P51"/>
      <text:p text:style-name="P52">RESOLVE:</text:p>
      <text:p text:style-name="P53"/>
      <text:p text:style-name="P54">Art. 1º Regular por esta Portaria os procedimentos para a realização de audiências de conciliação no âmbito do Tribunal Regional do Trabalho da 6ª Região, nos processos que estejam em tramitação, por força de recurso, no Tribunal Superior do Trabalho.</text:p>
      <text:p text:style-name="P55"/>
      <text:p text:style-name="P56">Art. 2º A solicitação para designação de audiência de conciliação poderá se referir a processos individuais ou a grupos de processos.</text:p>
      <text:p text:style-name="P57"/>
      <text:p text:style-name="P58">Art. 3º A solicitação para designação de audiência de conciliação em processos individuais deverá ocorrer por um dos seguintes meios:</text:p>
      <text:p text:style-name="P59"/>
      <text:p text:style-name="P60">I - pedido formulado pelas partes diretamente ao TST, mediante petição nos autos, preferencialmente, subscrito por todos os litigantes.</text:p>
      <text:p text:style-name="P61"/>
      <text:p text:style-name="P62">II - pedido formulado diretamente pelo Núcleo Permanente de Métodos Consensuais de Solução de Disputas – NUPEMEC-JT, pelos Centros Judiciários de Métodos Consensuais de Solução de Disputas – CEJUSC-JT de 1º ou 2º graus, por Juízo da Vara do Trabalho ou por outro órgão de 1º ou 2º grau interessado.</text:p>
      <text:p text:style-name="P63"/>
      <text:p text:style-name="P64">III - pedido apresentado pelas partes perante o Núcleo Permanente de Métodos Consensuais de Solução de Disputas – NUPEMEC-JT, os Centros Judiciários de Métodos Consensuais de Solução de Disputas – CEJUSC-JT de 1º ou 2º graus ou Juízo da Vara do Trabalho.</text:p>
      <text:p text:style-name="P65"/>
      <text:p text:style-name="P66">§ 1º Os pedidos relativos à hipótese dos incisos II e III serão dirigidos ao CEJUSC-JT de 2º grau, que o dirigirá, exclusivamente mediante Sistema Malote Digital, à Coordenadoria de Cadastramento Processual (CCP) do Tribunal Superior do Trabalho, que vinculará a solicitação ao processo correspondente.</text:p>
      <text:p text:style-name="P67"/>
      <text:p text:style-name="P68">Art. 4º A solicitação para designação de audiência de conciliação em grupos de processos deverá indicar a relação dos processos correspondentes e será encaminhada exclusivamente pelo Centro Judiciário de Métodos Consensuais de Solução de Disputas – CEJUSC-JT de 2º grau, via Sistema Malote Digital, para a Coordenadoria de Cadastramento Processual (CCP) do Tribunal Superior do Trabalho, que promoverá a sua juntada diretamente nos autos respectivos.</text:p>
      <text:p text:style-name="P69"/>
      <text:p text:style-name="P70">§ 1º Incluem-se na hipótese do<text:s/><text:span text:style-name="T71">caput</text:span>, entre<text:s/>outras, as solicitações para ações ou programas institucionais da Justiça do Trabalho em nível nacional ou regional, a exemplo de mutirões, Semanas Nacionais ou Regionais de Conciliação ou de Execução.</text:p>
      <text:p text:style-name="P72"/>
      <text:soft-page-break/>
      <text:p text:style-name="P73">§ 2º As solicitações previstas neste artigo devem ser<text:s/>formuladas exclusivamente pelo Núcleo Permanente de Métodos Consensuais de Solução de Disputas – NUPEMEC, pelos Centros Judiciários de Métodos Consensuais de Solução de Disputas – CEJUSC-JT de 1º e 2º graus ou pelo Secretário-Geral da Presidência do Tribunal Regional do Trabalho da 6ª Região.</text:p>
      <text:p text:style-name="P74"/>
      <text:p text:style-name="P75">§ <text:s/>3º A relação dos processos referida no<text:s/><text:span text:style-name="T76">caput</text:span><text:s/>deverá ser enviada, via e-mail, por meio de planilha, contendo os números dos processos, nomes dos advogados das partes, com respectivo contato (telefone e e-mail), a fim de viabilizar a intimação das partes envolvidas, nos termos do art. 5º.</text:p>
      <text:p text:style-name="P77"/>
      <text:p text:style-name="P78">Art 5º O<text:span text:style-name="T79"><text:s/></text:span>Centro Judiciário de Métodos Consensuais de Solução de Disputas – CEJUSC-JT de 2º grau, anteriormente à apresentação ao TST do pedido de envio dos autos previsto nos artigos 3º, II, e 4º, intimará as partes de ambos os polos dos respectivos processos, preferencialmente por edital, para, no prazo de cinco dias, se manifestarem perante o referido Centro se possuem interesse em que seja realizada a audiência de tentativa de conciliação, presumindo-se o silêncio como concordância.</text:p>
      <text:p text:style-name="P80"/>
      <text:p text:style-name="P81">§1º O expresso pronunciamento por integrante de qualquer dos polos da lide, no prazo estabelecido no<text:s/><text:span text:style-name="T82">caput</text:span>, no sentido de que inexiste interesse na realização da audiência para tentativa de conciliação, obstará o CEJUSC-JT de 2º Grau de solicitar a remessa dos autos pelo TST.</text:p>
      <text:p text:style-name="P83"/>
      <text:p text:style-name="P84">§2º Na hipótese de litisconsórcio, a negativa manifestada por apenas um dos litisconsortes não prejudica o envio do pedido ao TST.</text:p>
      <text:p text:style-name="P85"/>
      <text:p text:style-name="P86">Art. 6º Deferido pelo TST o pedido de realização de audiência para tentativa de conciliação, os autos serão encaminhados ao Centro Judiciário de Métodos Consensuais de Solução de Disputas – CEJUSC-JT de 2º Grau deste Regional.</text:p>
      <text:p text:style-name="P87"/>
      <text:p text:style-name="P88">Art. 7º A contar da data da baixa do processo, o Centro Judiciário de Métodos Consensuais de Solução de Disputas – CEJUSC-JT de 2º Grau deverá realizar os atos processuais necessários à conciliação no prazo de 90 dias, salvo motivo excepcional certificado nos autos.</text:p>
      <text:p text:style-name="P89"/>
      <text:p text:style-name="P90">Art. 8º As audiências de conciliação serão realizadas no Sistema de Audiências da JT (AUD) a fim de efetivar o devido registro das movimentações processuais, bem como possibilitar o acompanhamento, de forma automatizada e periódica, dos acordos homologados e valores envolvidos.</text:p>
      <text:p text:style-name="P91"/>
      <text:p text:style-name="P92">Parágrafo único. Frustrada a tentativa de conciliação, os autos deverão ser restituídos ao Tribunal Superior do Trabalho, via PJe, utilizando-se para a remessa o movimento 123 - Remetidos para destino “Tribunal Superior do Trabalho”, com o complemento “7718 - por tentativa de conciliação frustrada”.</text:p>
      <text:p text:style-name="P93"/>
      <text:soft-page-break/>
      <text:p text:style-name="P94">Art. 9º. É vedada a realização de acordo judicial em autos de execução provisória, devendo ser observado, também nessa hipótese, o que estabelecido na presente Portaria.</text:p>
      <text:p text:style-name="P95"/>
      <text:p text:style-name="P96">Art. 10. Os procedimentos previstos neste ato aplicam-se, no quanto cabível, aos pedidos de mediação processual.</text:p>
      <text:p text:style-name="P97"/>
      <text:p text:style-name="P98">Art. 10-A. Após haver a decisão de admissibilidade de recurso de revista, deve a assessoria jurídica da vice-presidência, através de triagem analítica e, sempre que possível, valendo-se do indicativo de demandas com maior propensão à conciliação retirado de relatórios estatísticos, enviar processos nessas condições para o CEJUSC de 2º Grau efetivar tentativa de conciliação, devendo referida unidade incluir os processos, sempre que possível, em pautas com datas aproximadas<text:span text:style-name="T99"><text:s/></text:span><text:span text:style-name="T100">(Acrescido pela PORTARIA TRT6 – GVP/NUPEMEC Nº 001/2024, DEJT 7/10/204)</text:span></text:p>
      <text:p text:style-name="P101"/>
      <text:p text:style-name="P102">Art. 11. Esta Portaria entrará em vigor na data<text:s/>de sua publicação.</text:p>
      <text:p text:style-name="P103"/>
      <text:p text:style-name="P104">Publique-se.</text:p>
      <text:p text:style-name="P105"/>
      <text:p text:style-name="P106">Recife, 03 de setembro de 2021.</text:p>
      <text:p text:style-name="P107"/>
      <text:p text:style-name="P108"/>
      <text:p text:style-name="P109"><text:span text:style-name="T110">NISE PEDROSO LINS DE SOUSA</text:span></text:p>
      <text:p text:style-name="P111">Desembargadora Vice-Presidente do TRT da 6ª Região e</text:p>
      <text:p text:style-name="P112">Coordenadora do NUPEMEC JT TRT</text:p>
      <text:p text:style-name="P113"/>
      <text:p text:style-name="P114"><text:span text:style-name="T115">(</text:span><text:span text:style-name="T116">*) Republicado</text:span><text:span text:style-name="T117"><text:s/>pela PORTARIA TRT6 – GVP/NUPEMEC Nº 001/2024</text:span><text:span text:style-name="T118">,</text:span><text:span text:style-name="T119"><text:s/>DEJT 7/10/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Garamond" style:font-name-asian="Cambria Math" style:font-name-complex="Garamond" fo:color="#000000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Númerodepágina" style:display-name="Número de página" style:family="text" style:parent-style-name="Fonteparág.padrão">
      <style:text-properties style:font-name-complex="Times New Roman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BR" style:language-asian="pt" style:country-asian="BR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9" style:parent-style-name="Rodapé" style:family="paragraph">
      <style:paragraph-properties fo:border="0.0104in solid #000001" fo:padding="0in" style:shadow="none" fo:text-align="end" fo:margin-right="-0.0006in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85079in" svg:height="0.83268in" style:rel-width="scale" style:rel-height="scale"><draw:image xlink:href="media/image1.png" xlink:type="simple" xlink:show="embed" xlink:actuate="onLoad"/><svg:title/><svg:desc/></draw:frame></text:p>
        <text:p text:style-name="P3"><text:span text:style-name="T4">PODER JUDICIÁRIO</text:span></text:p>
        <text:p text:style-name="P5"><text:span text:style-name="T6">JUSTIÇA DO TRABALHO</text:span></text:p>
        <text:p text:style-name="P7"><text:span text:style-name="T8">TRIBUNAL REGIONAL DO TRABALHO DA SEXTA REGIÃO</text:span></text:p>
        <text:p text:style-name="Cabeçalho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</dc:title>
    <meta:initial-creator>Delma</meta:initial-creator>
    <dc:creator>Luciane Angelim Alves Lustosa</dc:creator>
    <meta:creation-date>2021-09-03T13:51:00Z</meta:creation-date>
    <dc:date>2024-10-07T18:40:00Z</dc:date>
    <meta:print-date>2021-09-01T13:25:00Z</meta:print-date>
    <meta:template xlink:href="Normal.dotm" xlink:type="simple"/>
    <meta:editing-cycles>1</meta:editing-cycles>
    <meta:editing-duration>PT300S</meta:editing-duration>
    <meta:user-defined meta:name="Company">TRT6</meta:user-defined>
    <meta:user-defined meta:name="Operator">LEONARDO PINTO MERGULHAO</meta:user-defined>
    <meta:document-statistic meta:page-count="4" meta:paragraph-count="16" meta:word-count="1266" meta:character-count="8087" meta:row-count="56" meta:non-whitespace-character-count="6837"/>
  </office:meta>
</office:document-meta>
</file>