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fo:color="#0000ff" style:font-name="Verdana" fo:font-weight="bold" style:font-weight-asian="bold" style:font-weight-complex="bold"/>
    </style:style>
    <style:style style:name="P2" style:family="paragraph" style:parent-style-name="Standard" style:list-style-name="">
      <style:paragraph-properties fo:text-align="justify" style:justify-single-word="false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" style:font-name-asian="Verdana" style:font-name-complex="Verdana"/>
    </style:style>
    <style:style style:name="P5" style:family="paragraph" style:parent-style-name="Standard" style:list-style-name="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 style:list-style-name="">
      <style:paragraph-properties fo:text-align="center" style:justify-single-word="false">
        <style:tab-stops>
          <style:tab-stop style:position="13.309cm"/>
        </style:tab-stops>
      </style:paragraph-properties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P8" style:family="paragraph" style:parent-style-name="Standard" style:list-style-name="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/>
      <style:text-properties style:font-name="Verdana" style:font-name-asian="Verdana" style:font-name-complex="Verdana"/>
    </style:style>
    <style:style style:name="P10" style:family="paragraph" style:parent-style-name="Standard" style:list-style-name="">
      <style:paragraph-properties fo:margin-left="0cm" fo:margin-right="0.002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Body_20_Tex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Body_20_Text_20_21" style:list-style-name="">
      <style:paragraph-properties>
        <style:tab-stops>
          <style:tab-stop style:position="5.75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Body_20_Text_20_21" style:list-style-name="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Body_20_Text_20_Indent_20_21" style:list-style-name=""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Body_20_Text_20_Indent_20_21" style:list-style-name="">
      <style:paragraph-properties>
        <style:tab-stops>
          <style:tab-stop style:position="5.50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Cabeçe7e7alho" style:list-style-name="">
      <style:paragraph-properties fo:text-align="justify" style:justify-single-word="false"/>
      <style:text-properties style:font-name="Verdana"/>
    </style:style>
    <style:style style:name="P17" style:family="paragraph" style:parent-style-name="Cabeçe7e7alho" style:list-style-name=""/>
    <style:style style:name="P18" style:family="paragraph" style:parent-style-name="Cabeçe7e7alho" style:list-style-name="" style:master-page-name="Standard">
      <style:paragraph-properties fo:text-align="justify" style:justify-single-word="false" style:page-number="auto"/>
      <style:text-properties style:font-name="Verdana"/>
    </style:style>
    <style:style style:name="P19" style:family="paragraph" style:parent-style-name="Cabeçe7alho" style:list-style-name="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language-asian="zxx" style:country-asian="none" style:font-size-complex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7"/></text:p>
      <text:p text:style-name="P16"/>
      <text:p text:style-name="P16"/>
      <text:p text:style-name="P16"/>
      <text:p text:style-name="P17"><text:span text:style-name="T2"><text:s text:c="55"/></text:span><text:span text:style-name="T2"><draw:frame draw:style-name="fr1" draw:name="figura1" text:anchor-type="as-char" svg:width="2.023cm" svg:height="1.99cm" draw:z-index="0"><draw:image xlink:href="Pictures/10000000000000E1000000EB0E9A5793.png" xlink:type="simple" xlink:show="embed" xlink:actuate="onLoad"/></draw:frame></text:span><text:span text:style-name="T1"> <text:s text:c="53"/></text:span></text:p>
      <text:p text:style-name="P19">PODER JUDICIÁRIO</text:p>
      <text:p text:style-name="P19">JUSTIÇA DO TRABALHO</text:p>
      <text:p text:style-name="P19">TRIBUNAL REGIONAL DO TRABALHO DA SEXTA REGIÃO</text:p>
      <text:p text:style-name="P19">GABINETE DA PRESIDÊNCIA</text:p>
      <text:p text:style-name="P2"/>
      <text:p text:style-name="P1"/>
      <text:p text:style-name="P7">PORTARIA TRT6– GP N.º05/2020</text:p>
      <text:p text:style-name="P3"/>
      <text:p text:style-name="P3"/>
      <text:p text:style-name="P8"><text:span text:style-name="T3">A DESEMBARGADORA VICE-PRESIDENTE DO TRIBUNAL REGIONAL DO TRABALHO DA SEXTA REGIÃO</text:span>, no exercício da Presidência, usando de suas atribuições legais e regimentais, e tendo em vista o contido no PROAD nº 25233/2019,</text:p>
      <text:p text:style-name="P14"/>
      <text:p text:style-name="P14"/>
      <text:p text:style-name="P15">R <text:s text:c="2"/>E <text:s text:c="2"/>S <text:s text:c="2"/>O <text:s text:c="2"/>L <text:s text:c="2"/>V <text:s text:c="2"/>E:</text:p>
      <text:p text:style-name="P10"/>
      <text:p text:style-name="P9"/>
      <text:p text:style-name="P11"><text:span text:style-name="T3">AUTORIZAR </text:span>o pagamento da substituição do cargo em comissão CJ-3 de Diretor da Secretaria de Tecnologia da Informação (Código 913) ao servidor SÉRGIO LIMEIRA DA SILVA,<text:span text:style-name="T3"> </text:span>ocupante do cargo de Técnico Judiciário, Área Administrativa, Especialidade Transporte, pelo exercício do CJ-3 em referência, no período 07 a 10.01.2020, em razão de férias do servidor titular, JOÃO ADRIANO PINHEIRO DE SOUSA, contando-se para fins de registro em seus assentamentos funcionais, com efeitos remuneratórios, de acordo com o disposto no art. 38, § 1°, da Lei n.° 8.112/90 c/c a Resolução n.º 165/2016 do CSJT e a RA TRT6 n.º 17/2016.</text:p>
      <text:p text:style-name="P10"/>
      <text:p text:style-name="P11">Cumpra-se.</text:p>
      <text:p text:style-name="P11"/>
      <text:p text:style-name="P12">Recife, 14 de janeiro de 2020.</text:p>
      <text:p text:style-name="P12"/>
      <text:p text:style-name="P12"/>
      <text:p text:style-name="P13"><text:span text:style-name="T3"><text:s text:c="33"/>DIONE NUNES FURTADO DA SILVA</text:span> <text:s text:c="29"/></text:p>
      <text:p text:style-name="P13"><text:s text:c="25"/>Desembargadora Vice-Presidente do TRT da 6ª Região,</text:p>
      <text:p text:style-name="P13"><text:s text:c="42"/>No exercício da Presidência <text:s text:c="17"/></text:p>
      <text:p text:style-name="P5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pt" fo:country="BR" style:letter-kerning="true" style:font-name-asian="Times New Roman" style:font-size-asian="12pt" style:language-asian="pt" style:country-asian="BR" style:font-name-complex="Liberation Serif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edtulo_20_3" style:display-name="Tíedtulo 3" style:family="paragraph" style:parent-style-name="Standard">
      <style:paragraph-properties fo:keep-with-next="always">
        <style:tab-stops>
          <style:tab-stop style:position="0.635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Tíedtulo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Ícdndice" style:family="paragraph" style:parent-style-name="Standard"/>
    <style:style style:name="DocumentMap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0pt" fo:language="pt" fo:country="BR" style:letter-kerning="true" style:font-name-asian="Times New Roman" style:font-size-asian="10pt" style:language-asian="pt" style:country-asian="BR" style:font-name-complex="Liberation Serif" style:font-size-complex="10pt"/>
    </style:style>
    <style:style style:name="Tíededtulo_20_1" style:display-name="Tíededtulo 1" style:family="paragraph" style:parent-style-name="Standard"/>
    <style:style style:name="Tíededtulo_20_2" style:display-name="Tíededtulo 2" style:family="paragraph" style:parent-style-name="Standard"/>
    <style:style style:name="Tíededtulo_20_3" style:display-name="Tíededtulo 3" style:family="paragraph" style:parent-style-name="Standard"/>
    <style:style style:name="Tíededtulo_20_4" style:display-name="Tíededtulo 4" style:family="paragraph" style:parent-style-name="Standard"/>
    <style:style style:name="Tíededtulo_20_5" style:display-name="Tíededtulo 5" style:family="paragraph" style:parent-style-name="Standard"/>
    <style:style style:name="Tíededtulo_20_6" style:display-name="Tíededtulo 6" style:family="paragraph" style:parent-style-name="Standard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íededtulo_20_7" style:display-name="Tíededtulo 7" style:family="paragraph" style:parent-style-name="Standard">
      <style:paragraph-properties fo:margin-top="0.423cm" fo:margin-bottom="0.106cm"/>
    </style:style>
    <style:style style:name="Tíededtulo_20_9" style:display-name="Tíededtulo 9" style:family="paragraph" style:parent-style-name="Standard">
      <style:paragraph-properties fo:margin-top="0.423cm" fo:margin-bottom="0.106cm"/>
      <style:text-properties style:font-name="Arial1" fo:font-size="11pt" style:font-size-asian="11pt" style:font-size-complex="11pt"/>
    </style:style>
    <style:style style:name="Tíededtulo" style:family="paragraph" style:parent-style-name="Standard">
      <style:paragraph-properties fo:margin-top="0.423cm" fo:margin-bottom="0.212cm" fo:keep-with-next="always"/>
      <style:text-properties style:font-name="Liberation Sans" fo:font-size="14pt" style:font-size-asian="14pt" style:font-size-complex="14pt"/>
    </style:style>
    <style:style style:name="Ícdcdndice" style:family="paragraph" style:parent-style-name="Standard"/>
    <style:style style:name="Legenda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language-asian="zxx" style:country-asian="none" style:font-weight-asian="bold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style:font-size-asian="11pt" style:language-asian="zxx" style:country-asian="non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1" fo:font-size="11pt" fo:font-weight="bold" style:font-size-asian="11pt" style:language-asian="zxx" style:country-asian="none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1" style:language-asian="zxx" style:country-asian="non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1" fo:font-size="11pt" style:font-size-asian="11pt" style:language-asian="zxx" style:country-asian="none" style:font-size-complex="11pt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text-indent="5.002cm" style:auto-text-indent="false"/>
      <style:text-properties style:font-name="Courier New"/>
    </style:style>
    <style:style style:name="Cabeçe7e7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Block_20_Text" style:display-name="Block Text" style:family="paragraph" style:parent-style-name="Standard">
      <style:paragraph-properties fo:margin-left="3cm" fo:margin-right="0.002cm" fo:text-align="justify" style:justify-single-word="false" fo:text-indent="-3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Texto_20_de_20_comentáe1e1rio1" style:display-name="Texto de comentáe1e1rio1" style:family="paragraph" style:parent-style-name="Standard">
      <style:text-properties fo:font-size="10pt" style:font-size-asian="10pt" style:font-size-complex="10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text-indent="-3.251cm" style:auto-text-indent="false">
        <style:tab-stops/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western" style:family="paragraph" style:parent-style-name="Standard">
      <style:paragraph-properties fo:margin-top="0.494cm" fo:margin-bottom="0.21cm"/>
    </style:style>
    <style:style style:name="Rodapée9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size-complex="8pt"/>
    </style:style>
    <style:style style:name="Tíededtulo1" style:family="paragraph" style:parent-style-name="Standard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Tíedededtulo1" style:family="paragraph" style:parent-style-name="Standard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Liberation Serif" style:font-name-asian="Liberation Serif" style:language-asian="zh" style:country-asian="CN"/>
    </style:style>
    <style:style style:name="Default_20_Paragraph_20_Font" style:display-name="Default Paragraph Font" style:family="text"/>
    <style:style style:name="Char_20_Char9" style:display-name="Char Char9" style:family="text" style:parent-style-name="Default_20_Paragraph_20_Font">
      <style:text-properties fo:language="none" fo:country="none" style:language-asian="zxx" style:country-asian="none"/>
    </style:style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dc:creator>kgaf</dc:creator>
    <meta:creation-date>2020-01-14T09:58:00</meta:creation-date>
    <dc:date>2020-01-14T09:58:00</dc:date>
    <meta:print-date>2017-02-23T09:07:00</meta:print-date>
    <meta:document-statistic meta:table-count="0" meta:image-count="1" meta:object-count="0" meta:page-count="1" meta:paragraph-count="15" meta:word-count="179" meta:character-count="1412"/>
    <meta:generator>BrOffice.org/3.2$Win32 OpenOffice.org_project/320m18$Build-9502</meta:generator>
  </office:meta>
</office:document-meta>
</file>