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fo:font-style="normal" fo:font-weight="normal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style:font-size-asian="10pt" style:font-size-complex="10pt"/>
    </style:style>
    <style:style style:name="P8" style:family="paragraph" style:parent-style-name="Text_20_body"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Verdana1" fo:font-size="10pt" style:font-size-asian="10pt" style:font-size-complex="10pt"/>
    </style:style>
    <style:style style:name="P12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Verdana1" fo:font-size="10pt" fo:font-weight="bold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5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06cm" draw:visible-area-height="3.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7">PORTARIA TRT6– GP N.º 04/2022</text:p>
      <text:p text:style-name="P10"> </text:p>
      <text:p text:style-name="P10"> </text:p>
      <text:p text:style-name="P10"> </text:p>
      <text:p text:style-name="P12"> <text:span text:style-name="T3">A DESEMBARGADORA VICE-PRESIDENTE DO TRIBUNAL REGIONAL DO TRABALHO DA SEXTA REGIÃO</text:span>, no exercício da Presidência, usando de suas atribuições legais e regimentais, tendo em vista o contido no PROAD 159/2022,</text:p>
      <text:p text:style-name="P8"> </text:p>
      <text:p text:style-name="P8"> </text:p>
      <text:p text:style-name="P8">R   E   S   O   L   V   E:</text:p>
      <text:p text:style-name="P8"> </text:p>
      <text:p text:style-name="P8"> </text:p>
      <text:p text:style-name="P9"><text:span text:style-name="T3">AUTORIZAR</text:span> o pagamento da substituição do cargo em comissão CJ-1 de Chefe da Divisão de Contabilidade (Código 2729) ao servidor <text:span text:style-name="T3">ADILSON RAMOS DA SILVA</text:span>, ocupante do cargo de Analista Judiciário, Área Administrativa, Especialidade Contabilidade, lotado na Seção de Análise Contábil, alusiva ao dia 07/01/2022, em decorrência de gozo de licença eleitoral de o servidor titular, Fredson José Neto de Amorim, e de compensação de recesso do substituto legal, Antônio Ricardo Ribeiro Araújo, contando-se para fins de registro em seus assentamentos funcionais, com efeitos remuneratórios, de acordo com o disposto na Lei n.° 8.112/90 c/c a Resolução Administrativa TRT6 n.º 17/2016.</text:p>
      <text:p text:style-name="P9"> </text:p>
      <text:p text:style-name="P8">Publique-se.</text:p>
      <text:p text:style-name="P8"> </text:p>
      <text:p text:style-name="P8">Recife, 12 de janeiro de 2022.</text:p>
      <text:p text:style-name="P8"> </text:p>
      <text:p text:style-name="P13"><text:s/>NISE PEDROSO LINS DE SOUSA</text:p>
      <text:p text:style-name="P11">Desembargadora Vice-Presidente do TRT da 6ª Região,</text:p>
      <text:p text:style-name="P14">no exercício da Presidência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01-13T11:55:20.59</dc:date>
    <meta:print-date>2019-07-10T09:45:00</meta:print-date>
    <meta:editing-cycles>21</meta:editing-cycles>
    <meta:editing-duration>PT01H23M29S</meta:editing-duration>
    <meta:generator>LibreOffice/7.1.0.3$Windows_X86_64 LibreOffice_project/f6099ecf3d29644b5008cc8f48f42f4a40986e4c</meta:generator>
    <dc:creator>dirce druciak</dc:creator>
    <meta:document-statistic meta:table-count="0" meta:image-count="0" meta:object-count="1" meta:page-count="1" meta:paragraph-count="24" meta:word-count="180" meta:character-count="1193" meta:non-whitespace-character-count="999"/>
  </office:meta>
</office:document-meta>
</file>