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004/2018</text:span></text:p>
      <text:p text:style-name="P4"/>
      <text:p text:style-name="P4"/>
      <text:p text:style-name="P8"><text:span text:style-name="T2">O EXCELENTÍSSIMO SENHOR DESEMBARGADOR VICE-PRESIDENTE DO TRIBUNAL REGIONAL DO TRABALHO DA SEXTA REGIÃO, </text:span><text:span text:style-name="T3">no exercício da Presidência, e</text:span><text:span text:style-name="T2"> </text:span><text:span text:style-name="T3">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5/2017 (protocolo nº 14.816/2015), encontra-se na iminência de expirar sem que o Colegiado tenha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2 de janeiro de 2018.</text:span></text:p>
      <text:p text:style-name="P6"/>
      <text:p text:style-name="P2">VALDIR JOSÉ SILVA DE CARVALHO</text:p>
      <text:p text:style-name="P1"><text:span text:style-name="T6">Desembargador Vice-Presidente do TRT 6ª Região, </text:span>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1-12T11:53:00</meta:creation-date>
    <dc:creator>danielc</dc:creator>
    <dc:date>2018-01-12T11:53:00</dc:date>
    <meta:print-date>2018-01-12T11:51:00</meta:print-date>
    <meta:editing-cycles>2</meta:editing-cycles>
    <meta:editing-duration>PT2M</meta:editing-duration>
    <meta:document-statistic meta:table-count="0" meta:image-count="2" meta:object-count="0" meta:page-count="1" meta:paragraph-count="14" meta:word-count="148" meta:character-count="985" meta:non-whitespace-character-count="809"/>
    <meta:generator>LibreOffice/4.0.1.2$Windows_x86 LibreOffice_project/84102822e3d61eb989ddd325abf1ac077904985</meta:generator>
  </office:meta>
</office:document-meta>
</file>