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01cm"/>
    </style:style>
    <style:style style:name="Tabela5.B" style:family="table-column">
      <style:table-column-properties style:column-width="11.51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text-properties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4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5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6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2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31" style:family="paragraph" style:parent-style-name="Standard">
      <style:paragraph-properties fo:margin-left="0cm" fo:margin-right="0cm" fo:text-indent="1.2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color="#222222" fo:background-color="#ffffff" loext:char-shading-value="0" style:font-name-complex="Arial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PORTARIA TRT-GP nº 3/2019 </text:span></text:p>
      <text:p text:style-name="P7"/>
      <text:p text:style-name="P8"><text:span text:style-name="T9">O DESEMBARGADOR VICE-PRESIDENTE DO TRIBUNAL REGIONAL DO TRABALHO DA SEXTA REGIÃO, NO EXERCÍCIO DA PRESIDÊNCIA</text:span><text:span text:style-name="T11">, e no uso de suas atribuições legais e regimentais, tendo em vista a Resolução Administrativa TRT n. 14/2014 e o decidido na sessão do Tribunal Pleno, realizada no dia 6/11/2018,</text:span></text:p>
      <text:p text:style-name="P23"/>
      <text:p text:style-name="P9"><text:span text:style-name="T3">R E S O L V E</text:span><text:span text:style-name="T7">:</text:span></text:p>
      <text:p text:style-name="P10"/>
      <text:p text:style-name="P24"><text:span text:style-name="T6">DESIGNAR os desembargadores, juízes e servidores a seguir relacionados, para atuarem no Plantão Judiciário nos dias 19 e 20 de janeiro de 2019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 Gabinete</text:p>
          </table:table-cell>
        </table:table-row>
        <table:table-row table:style-name="Tabela1.2">
          <table:table-cell table:style-name="Tabela1.A2" office:value-type="string">
            <text:p text:style-name="P13">19/1/2019 (sábado)</text:p>
            <text:p text:style-name="P13">20/1/2019 (domingo)</text:p>
          </table:table-cell>
          <table:table-cell table:style-name="Tabela1.B2" office:value-type="string">
            <text:p text:style-name="P12">Des. Ruy Salathiel de Albuquerque e Mello Ventura</text:p>
          </table:table-cell>
          <table:table-cell table:style-name="Tabela1.C2" office:value-type="string">
            <text:p text:style-name="P21">Talita Rodrigues</text:p>
            <text:p text:style-name="P21">Mendonça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</text:p>
          </table:table-cell>
          <table:table-cell table:style-name="Tabela2.C1" office:value-type="string">
            <text:p text:style-name="P18">Diretor/VT</text:p>
          </table:table-cell>
        </table:table-row>
        <table:table-row table:style-name="Tabela2.2">
          <table:table-cell table:style-name="Tabela2.A2" office:value-type="string">
            <text:p text:style-name="P13">19/1/2019 (sábado)</text:p>
            <text:p text:style-name="P13">20/1/2019 (domingo)</text:p>
          </table:table-cell>
          <table:table-cell table:style-name="Tabela2.B2" office:value-type="string">
            <text:p text:style-name="P13">Ester de Souza Araújo Furtado (Titular da 1ª VT Petrolina)</text:p>
          </table:table-cell>
          <table:table-cell table:style-name="Tabela2.C2" office:value-type="string">
            <text:p text:style-name="P13">Gonçalo Machado da Ponte</text:p>
            <text:p text:style-name="P13">(2ª VT Goiana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20"/>
          </table:table-cell>
          <table:table-cell table:style-name="Tabela3.B1" office:value-type="string">
            <text:p text:style-name="P22"><text:span text:style-name="T3">Servidor(a) </text:span><text:span text:style-name="T2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3">19/1/2019 (sábado)</text:p>
            <text:p text:style-name="P13">20/1/2019 (domingo)</text:p>
          </table:table-cell>
          <table:table-cell table:style-name="Tabela3.B2" office:value-type="string">
            <text:p text:style-name="P14">Renato César Ferraz Marcolino Bezerra</text:p>
            <text:p text:style-name="P14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13">19/1/2019 (sábado)</text:p>
          </table:table-cell>
          <table:table-cell table:style-name="Tabela4.B2" office:value-type="string">
            <text:p text:style-name="P26">Rodrigo José Pinto de Abreu</text:p>
          </table:table-cell>
        </table:table-row>
        <table:table-row table:style-name="Tabela4.2">
          <table:table-cell table:style-name="Tabela4.A3" office:value-type="string">
            <text:p text:style-name="P13">20/1/2019 (domingo)</text:p>
          </table:table-cell>
          <table:table-cell table:style-name="Tabela4.B3" office:value-type="string">
            <text:p text:style-name="P27">Ana Maria da Cunha e Silva</text:p>
          </table:table-cell>
        </table:table-row>
      </table:table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13">19/1/2019 (sábado)</text:p>
          </table:table-cell>
          <table:table-cell table:style-name="Tabela5.B2" office:value-type="string">
            <text:p text:style-name="P22"><text:span text:style-name="T12"><text:s/></text:span>Josenildo José da Silva</text:p>
          </table:table-cell>
        </table:table-row>
        <table:table-row table:style-name="Tabela5.2">
          <table:table-cell table:style-name="Tabela5.A3" office:value-type="string">
            <text:p text:style-name="P13">20/1/2019 (domingo)</text:p>
          </table:table-cell>
          <table:table-cell table:style-name="Tabela5.B3" office:value-type="string">
            <text:p text:style-name="P22"><text:span text:style-name="T12"><text:s/></text:span>Marcelo Cavalcanti Dantas</text:p>
          </table:table-cell>
        </table:table-row>
      </table:table>
      <text:p text:style-name="P28">Dê-se ciência aos interessados por e-mail. Publique-se na intranet e no Portal do TRT6.</text:p>
      <text:p text:style-name="P28"/>
      <text:p text:style-name="P29"><text:span text:style-name="T6">Recife, 15 de janeiro de 2019.</text:span></text:p>
      <text:p text:style-name="P28"/>
      <text:p text:style-name="P29"><text:span text:style-name="T4"><text:s text:c="5"/></text:span><text:span text:style-name="T2">VALDIR JOSÉ SILVA DE CARVALHO</text:span></text:p>
      <text:p text:style-name="P32"><text:span text:style-name="T13"><text:s text:c="14"/></text:span><text:span text:style-name="T6">Desembargador Vice-Presidente do TRT 6ª Região,</text:span></text:p>
      <text:p text:style-name="P31"><text:span text:style-name="T13"><text:s text:c="31"/></text:span><text:span text:style-name="T6">no exercício da Presidência</text:span></text:p>
      <text:p text:style-name="P30"><text:s text:c="5"/></text:p>
      <text:p text:style-name="Standard"><text:span text:style-name="T6">Telefones do Plantão Judiciário: <text:s text:c="9"/><text:tab/><text:tab/><text:tab/></text:span><text:span text:style-name="T15">Douglas Barbosa Gonçalves</text:span></text:p>
      <text:p text:style-name="P22"><text:span text:style-name="T6">1ª instância – (81) 98773-4995 <text:s text:c="7"/><text:tab/><text:tab/><text:tab/>Chefe da Seção de Transportes</text:span></text:p>
      <text:p text:style-name="P22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F073BE71FF371936.png" xlink:type="simple" xlink:show="embed" xlink:actuate="onLoad" loext:mime-type="image/pn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19-01-15T10:22:00</meta:creation-date>
    <dc:creator>asc</dc:creator>
    <dc:date>2019-01-15T10:22:00</dc:date>
    <meta:print-date>2019-01-15T10:22:00</meta:print-date>
    <meta:editing-cycles>2</meta:editing-cycles>
    <meta:document-statistic meta:table-count="5" meta:image-count="2" meta:object-count="0" meta:page-count="1" meta:paragraph-count="51" meta:word-count="242" meta:character-count="1790" meta:non-whitespace-character-count="1395"/>
    <meta:generator>LibreOffice/6.0.0.3$Windows_X86_64 LibreOffice_project/64a0f66915f38c6217de274f0aa8e15618924765</meta:generator>
  </office:meta>
</office:document-meta>
</file>