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.1965in" loext:contextual-spacing="false" fo:line-height="100%" fo:text-align="center" style:justify-single-word="false"/>
    </style:style>
    <style:style style:name="P7" style:family="paragraph" style:parent-style-name="Standard">
      <style:paragraph-properties fo:margin-left="0in" fo:margin-right="0.0154in" fo:text-indent="0in" style:auto-text-indent="false"/>
    </style:style>
    <style:style style:name="P8" style:family="paragraph" style:parent-style-name="Standard">
      <style:paragraph-properties fo:margin-left="0in" fo:margin-right="0.0154in" fo:text-indent="0in" style:auto-text-indent="false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4">PORTARIA TRT6 – GP nº. 01/2024</text:span></text:p>
      <text:p text:style-name="P4"/>
      <text:p text:style-name="P5"><text:span text:style-name="T5">O EXCELENTÍSSIMO DESEMBARGADOR VICE-PRESIDENTE DO TRIBUNAL REGIONAL DO TRABALHO DA SEXTA REGIÃO,</text:span><text:span text:style-name="T6"> no exercício da Presidência, no uso de suas atribuições legais e regimentais, e tendo em vista o contido no PROAD n.º 360/2024,</text:span></text:p>
      <text:p text:style-name="P5"><text:span text:style-name="T5">RESOLVE:</text:span></text:p>
      <text:p text:style-name="P5"><text:span text:style-name="T5">REMOVER</text:span><text:span text:style-name="T7"> </text:span><text:span text:style-name="T6">a servidora </text:span><text:span text:style-name="T5">LUCIANA LEITE SILVA BARBOZA</text:span><text:span text:style-name="T2">, ocupante do cargo de </text:span><text:span text:style-name="T6">Técnico</text:span><text:span text:style-name="T2"> Judiciário, Área</text:span><text:span text:style-name="T6"> Administrativa</text:span><text:span text:style-name="T3">, lotad</text:span><text:span text:style-name="T6">a</text:span><text:span text:style-name="T3"> na <text:s/>CQP – Aguardando lotação definitiva, para <text:s/>a</text:span><text:span text:style-name="T6"> Divisão de Apoio Administrativo ao Planejamento das Contratações</text:span><text:span text:style-name="T2">.</text:span></text:p>
      <text:p text:style-name="P5"><text:span text:style-name="T6">Esta Portaria entra em vigor a partir de 09/01/2024.</text:span></text:p>
      <text:p text:style-name="P5"><text:span text:style-name="T6">Dê-se ciência e cumpra-se.</text:span></text:p>
      <text:p text:style-name="P8"/>
      <text:p text:style-name="P7"><text:span text:style-name="T6">Recife, <text:s/>08 <text:s/>de janeiro de 2024.</text:span></text:p>
      <text:p text:style-name="P9"/>
      <text:p text:style-name="P9"/>
      <text:p text:style-name="P10"><text:span text:style-name="T5">SÉRGIO TORRES TEIXEIRA</text:span></text:p>
      <text:p text:style-name="P10"><text:span text:style-name="T6">Desembargador Vice-Presidente do TRT da 6ª Região,</text:span></text:p>
      <text:p text:style-name="P10"><text:span text:style-name="T6">no exercício da Presidência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19" meta:character-count="804" meta:non-whitespace-character-count="693"/>
    <meta:generator>LibreOfficeDev/6.0.5.2$Linux_X86_64 LibreOffice_project/</meta:generator>
  </office:meta>
</office:document-meta>
</file>