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B70000010AD71AC60B62F697D0.png" manifest:media-type="image/png"/>
  <manifest:file-entry manifest:full-path="Pictures/100002000000000C0000000CFBBF0C30E96F8CC8.png" manifest:media-type="image/png"/>
  <manifest:file-entry manifest:full-path="Pictures/1002BE38000012EE00001B7437BC883C10492828.emf" manifest:media-type="image/x-emf"/>
  <manifest:file-entry manifest:full-path="Pictures/10000201000000BB00000109C22230BA4E581378.png" manifest:media-type="image/png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Lucida Sans2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CIDFont+F1" style:font-size-complex="10pt"/>
    </style:style>
    <style:style style:name="P15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size-complex="10pt"/>
    </style:style>
    <style:style style:name="P16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2" style:family="paragraph" style:parent-style-name="Standard_20__28_user_29_">
      <style:paragraph-properties fo:text-align="center" style:justify-single-word="false"/>
    </style:style>
    <style:style style:name="P23" style:family="paragraph" style:parent-style-name="Standard_20__28_user_29_">
      <style:paragraph-properties fo:text-align="center" style:justify-single-word="false"/>
    </style:style>
    <style:style style:name="P24" style:family="paragraph" style:parent-style-name="Standard_20__28_user_29_">
      <style:paragraph-properties fo:text-align="justify" style:justify-single-word="false"/>
    </style:style>
    <style:style style:name="P25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6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7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8" style:family="paragraph" style:parent-style-name="Standard_20__28_user_29_">
      <style:paragraph-properties fo:text-align="center" style:justify-single-word="false"/>
      <style:text-properties fo:color="#ff0000" loext:opacity="100%" fo:font-size="3pt" fo:font-weight="bold" style:font-size-asian="3pt" style:font-weight-asian="bold" style:font-name-complex="Arial" style:font-size-complex="3pt"/>
    </style:style>
    <style:style style:name="P29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loext:opacity="100%" fo:font-size="3pt" style:font-size-asian="3pt" style:font-name-complex="Arial" style:font-size-complex="3pt"/>
    </style:style>
    <style:style style:name="P35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36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Verdana" style:font-weight-asian="bold" style:font-name-complex="Verdana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Arial" style:font-size-complex="10pt" fo:background-color="#ffff00"/>
    </style:style>
    <style:style style:name="T9" style:family="text">
      <style:text-properties style:font-name="Verdana" fo:font-size="10pt" style:font-size-asian="10pt" style:font-name-complex="Arial" style:font-size-complex="10pt" fo:background-color="#ffff00"/>
    </style:style>
    <style:style style:name="T10" style:family="text">
      <style:text-properties style:font-name="Verdana" fo:font-size="10pt" style:font-size-asian="10pt" style:font-name-complex="CIDFont+F1" style:font-size-complex="10pt"/>
    </style:style>
    <style:style style:name="T11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2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fo:background-color="#ffff00"/>
    </style:style>
    <style:style style:name="T16" style:family="text">
      <style:text-properties style:font-name-asian="Verdana"/>
    </style:style>
    <style:style style:name="T17" style:family="text">
      <style:text-properties style:font-name-asian="Verdana" style:font-name-complex="Verdana"/>
    </style:style>
    <style:style style:name="T18" style:family="text">
      <style:text-properties fo:font-size="3pt" style:font-size-asian="3pt" style:font-name-complex="Arial" style:font-size-complex="3pt"/>
    </style:style>
    <style:style style:name="T19" style:family="text">
      <style:text-properties fo:font-size="9pt" fo:language="none" fo:country="none" style:font-size-asian="9pt" style:language-asian="none" style:country-asian="none" style:font-size-complex="9pt"/>
    </style:style>
    <style:style style:name="T20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1" style:family="text">
      <style:text-properties fo:language="none" fo:country="none" style:language-asian="none" style:country-asian="none"/>
    </style:style>
    <style:style style:name="T22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ORTARIA TRT6-GP n.º 01/2023</text:span></text:p>
      <text:p text:style-name="P2"/>
      <text:p text:style-name="P6"><text:span text:style-name="T2">A DESEMBARGADORA PRESIDENTE DO TRIBUNAL REGIONAL DO TRABALHO DA SEXTA REGIÃO,</text:span><text:span text:style-name="T5"> no uso de suas atribuições legais e regimentais, tendo em vista a Resolução Administrativa TRT6 nº 20/2021 e o decidido na sessão do Tribunal Pleno realizada no dia 05/12/2022,</text:span></text:p>
      <text:p text:style-name="P7"/>
      <text:p text:style-name="P7"/>
      <text:p text:style-name="P8"><text:span text:style-name="T2">R E S O L V E</text:span><text:span text:style-name="T5">:</text:span></text:p>
      <text:p text:style-name="P9"/>
      <text:p text:style-name="P30"><text:span text:style-name="T4">DESIGNAR os(as) magistrados(as) e servidores(as) a seguir relacionados, para atuarem no Plantão Judiciário, no período de </text:span><text:span text:style-name="T1">16 a 22 de janeiro de 2023: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Data</text:p>
          </table:table-cell>
          <table:table-cell table:style-name="Tabela1.A1" office:value-type="string">
            <text:p text:style-name="P19">Gabinete</text:p>
          </table:table-cell>
          <table:table-cell table:style-name="Tabela1.C1" office:value-type="string">
            <text:p text:style-name="P22"><text:span text:style-name="T1">Servidor(a) Gabinete</text:span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7">16 a 22/01/2023</text:span></text:p>
          </table:table-cell>
          <table:table-cell table:style-name="Tabela1.B2" office:value-type="string">
            <text:p text:style-name="Standard"><text:span text:style-name="T7">Larry da Silva Oliveira Filho </text:span></text:p>
          </table:table-cell>
          <table:table-cell table:style-name="Tabela1.C2" office:value-type="string">
            <text:p text:style-name="P16">Laura Bezerra Coelho</text:p>
          </table:table-cell>
        </table:table-row>
      </table:table>
      <text:p text:style-name="P25"/>
      <text:p text:style-name="P25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9">Data</text:p>
          </table:table-cell>
          <table:table-cell table:style-name="Tabela2.A1" office:value-type="string">
            <text:p text:style-name="P22"><text:span text:style-name="T1">Juiz(a)</text:span></text:p>
          </table:table-cell>
          <table:table-cell table:style-name="Tabela2.C1" office:value-type="string">
            <text:p text:style-name="P22"><text:span text:style-name="T1">Diretor(a)/VT</text:span></text:p>
          </table:table-cell>
        </table:table-row>
        <table:table-row table:style-name="Tabela2.2">
          <table:table-cell table:style-name="Tabela2.A2" office:value-type="string">
            <text:p text:style-name="P11"><text:span text:style-name="T7">16 a 22/01/2023</text:span></text:p>
          </table:table-cell>
          <table:table-cell table:style-name="Tabela2.B2" office:value-type="string">
            <text:p text:style-name="P14">Rafael Val Nogueira</text:p>
            <text:p text:style-name="P14">(3ª VT Recife)</text:p>
          </table:table-cell>
          <table:table-cell table:style-name="Tabela2.C2" office:value-type="string">
            <text:p text:style-name="Standard"><text:span text:style-name="T11">Márcio André Rodrigues Costa Faria</text:span></text:p>
            <text:p text:style-name="Standard"><text:span text:style-name="T11">(</text:span><text:span text:style-name="T10">3ª VT Recife)</text:span></text:p>
          </table:table-cell>
        </table:table-row>
      </table:table>
      <text:p text:style-name="P26"/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Data</text:p>
            <text:p text:style-name="P21"/>
          </table:table-cell>
          <table:table-cell table:style-name="Tabela3.B1" office:value-type="string">
            <text:p text:style-name="P24"><text:span text:style-name="T2">Servidor (a) </text:span><text:span text:style-name="T1">Secretaria de Tecnologia da Informação</text:span></text:p>
            <text:p text:style-name="P27"/>
          </table:table-cell>
        </table:table-row>
        <table:table-row table:style-name="Tabela3.2">
          <table:table-cell table:style-name="Tabela3.A2" office:value-type="string">
            <text:p text:style-name="P12">16 a 20/01/2023</text:p>
          </table:table-cell>
          <table:table-cell table:style-name="Tabela3.B2" office:value-type="string">
            <text:p text:style-name="P13">Jackson Figueiroa dos Santos</text:p>
            <text:p text:style-name="P13"/>
          </table:table-cell>
        </table:table-row>
        <table:table-row table:style-name="Tabela3.2">
          <table:table-cell table:style-name="Tabela3.A3" office:value-type="string">
            <text:p text:style-name="P12">21 e 22/01/2023</text:p>
          </table:table-cell>
          <table:table-cell table:style-name="Tabela3.B3" office:value-type="string">
            <text:p text:style-name="P13">Rodrigo Gomes da Silva</text:p>
            <text:p text:style-name="P13"/>
          </table:table-cell>
        </table:table-row>
      </table:table>
      <text:p text:style-name="P36"/>
      <text:p text:style-name="P3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Oficial de Justiça</text:p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11"><text:span text:style-name="T7">16 a 22/01/2023</text:span></text:p>
          </table:table-cell>
          <table:table-cell table:style-name="Tabela4.B2" office:value-type="string">
            <text:p text:style-name="Standard"><text:span text:style-name="T7">Leonardo de Medeiros Acioli Lins</text:span></text:p>
          </table:table-cell>
        </table:table-row>
      </table:table>
      <text:p text:style-name="P36"/>
      <text:p text:style-name="P3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B1" office:value-type="string">
            <text:p text:style-name="P17">Motorista</text:p>
          </table:table-cell>
        </table:table-row>
        <table:table-row table:style-name="Tabela5.2">
          <table:table-cell table:style-name="Tabela5.A2" office:value-type="string">
            <text:p text:style-name="Standard"><text:span text:style-name="T14"><text:s/></text:span><text:span text:style-name="T7">16 a 22/01/2023</text:span></text:p>
          </table:table-cell>
          <table:table-cell table:style-name="Tabela5.B2" office:value-type="string">
            <text:p text:style-name="P15"><text:span text:style-name="T17"><text:s/></text:span><text:span text:style-name="T4">Marco Antonio Gomes dos Santos</text:span></text:p>
          </table:table-cell>
        </table:table-row>
      </table:table>
      <text:p text:style-name="P33"/>
      <text:p text:style-name="P32"><text:span text:style-name="T4">Dê-se ciência aos interessados por e-mail. Publique-se na intranet e no Portal do TRT6.</text:span></text:p>
      <text:p text:style-name="P32"><text:span text:style-name="T4">Recife, 09 de janeiro de 2023.</text:span></text:p>
      <text:p text:style-name="P34"/>
      <text:p text:style-name="P34"/>
      <text:p text:style-name="P28"/>
      <text:p text:style-name="Standard_20__28_user_29_"><text:span text:style-name="T3"><text:s text:c="30"/></text:span><text:span text:style-name="T1">MARIA CLARA SABOYA A. BERNARDINO</text:span></text:p>
      <text:p text:style-name="Standard_20__28_user_29_"><text:span text:style-name="T17"><text:s text:c="26"/></text:span><text:span text:style-name="T4">Desembargadora Presidente do TRT da 6ª Região <text:s text:c="41"/></text:span></text:p>
      <text:p text:style-name="P29"/>
      <text:p text:style-name="Standard_20__28_user_29_"><text:span text:style-name="T1">Telefones do Plantão Judiciário</text:span><text:span text:style-name="T4">: <text:s text:c="9"/><text:tab/></text:span></text:p>
      <text:p text:style-name="Standard_20__28_user_29_"><text:span text:style-name="T4">1ª instância – (81) 98773-4995 <text:s text:c="7"/><text:tab/>Maury Túlio de Carvalho Lima</text:span></text:p>
      <text:p text:style-name="P35"><text:span text:style-name="T4">2ª instância – (81) 98773-4996 <text:s text:c="14"/>Chefe da Seção de Transportes e Manutenção</text:span></text:p>
      <text:p text:style-name="P24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Lucida Sans2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4"/></text:span><draw:frame draw:style-name="Mfr2" draw:name="Figura3" text:anchor-type="as-char" svg:width="1.64cm" svg:height="2.328cm" draw:z-index="1"><draw:image xlink:href="Pictures/1002BF700000135D00001B5972FC77853F723DDD.emf" xlink:type="simple" xlink:show="embed" xlink:actuate="onLoad" draw:mime-type="image/x-emf"/><draw:image xlink:href="Pictures/10000201000000BB00000109C22230BA4E581378.png" xlink:type="simple" xlink:show="embed" xlink:actuate="onLoad" draw:mime-type="image/png"/></draw:frame><draw:frame draw:style-name="Mfr2" draw:name="Figura4" text:anchor-type="as-char" svg:width="1.588cm" svg:height="2.328cm" draw:z-index="2"><draw:image xlink:href="Pictures/1002BE38000012EE00001B7437BC883C10492828.emf" xlink:type="simple" xlink:show="embed" xlink:actuate="onLoad" draw:mime-type="image/x-emf"/><draw:image xlink:href="Pictures/10000201000000B70000010AD71AC60B62F697D0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3-01-09T11:22:00</meta:creation-date>
    <dc:creator>Brunna Figueiredo Guedes Pereira</dc:creator>
    <dc:date>2023-01-10T13:02:00</dc:date>
    <meta:print-date>2023-01-10T13:02:00</meta:print-date>
    <meta:editing-cycles>11</meta:editing-cycles>
    <meta:editing-duration>PT15M</meta:editing-duration>
    <meta:generator>LibreOffice/7.1.4.2$Windows_X86_64 LibreOffice_project/a529a4fab45b75fefc5b6226684193eb000654f6</meta:generator>
    <meta:document-statistic meta:table-count="5" meta:image-count="3" meta:object-count="0" meta:page-count="1" meta:paragraph-count="45" meta:word-count="229" meta:character-count="1656" meta:non-whitespace-character-count="1229"/>
  </office:meta>
</office:document-meta>
</file>