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0827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- </text:span><text:span text:style-name="T6">640</text:span><text:span text:style-name="T2">/202</text:span><text:span text:style-name="T6">5</text:span></text:p>
      <text:p text:style-name="P5"/>
      <text:p text:style-name="P6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Secretaria de Polícia Judicial/SPJ n.º </text:span><text:span text:style-name="T7">092</text:span><text:span text:style-name="T4">/202</text:span><text:span text:style-name="T7">5</text:span><text:span text:style-name="T4"> (PROAD n.º </text:span><text:span text:style-name="T8">26120</text:span><text:span text:style-name="T3">/202</text:span><text:span text:style-name="T8">5</text:span><text:span text:style-name="T4">), </text:span><text:span text:style-name="T9">bem como a justificativa apresentada na referida proposta à inclusão de </text:span><text:span text:style-name="T7">feriado</text:span><text:span text:style-name="T9">, nos termos do </text:span><text:span text:style-name="T7">§</text:span><text:span text:style-name="T9"> 2º do art. 8º do aludido Ato, </text:span><text:span text:style-name="T3">RESOLVE CONCEDER </text:span><text:span text:style-name="T2">02 (duas) diárias integrais mais 1/2 (meia) diária</text:span><text:span text:style-name="T4"> ao servidor </text:span><text:span text:style-name="T3">Cícero José da Silva</text:span><text:span text:style-name="T5">,</text:span><text:span text:style-name="T4"> Técnico Judiciário, lotado na Divisão de Contratos da Secretaria de Polícia Judicial do TRT6, em virtude de seu deslocamento, no dia </text:span><text:span text:style-name="T8">22</text:span><text:span text:style-name="T3">/</text:span><text:span text:style-name="T8">12</text:span><text:span text:style-name="T3">/202</text:span><text:span text:style-name="T8">5</text:span><text:span text:style-name="T4">, às cidades d</text:span><text:span text:style-name="T7">o</text:span><text:span text:style-name="T4"> </text:span><text:span text:style-name="T8">Cabo de Santo Agostinho</text:span><text:span text:style-name="T7">,</text:span><text:span text:style-name="T8"> Paulista</text:span><text:span text:style-name="T7">,</text:span><text:span text:style-name="T8"> Petrolina </text:span><text:span text:style-name="T7">e</text:span><text:span text:style-name="T8"> Salgueiro</text:span><text:span text:style-name="T3"> </text:span><text:span text:style-name="T4">(pernoite em </text:span><text:span text:style-name="T7">22</text:span><text:span text:style-name="T4">/</text:span><text:span text:style-name="T7">12</text:span><text:span text:style-name="T4">/202</text:span><text:span text:style-name="T7">5</text:span><text:span text:style-name="T4">)</text:span><text:span text:style-name="T7">; </text:span><text:span text:style-name="T4">no dia </text:span><text:span text:style-name="T8">23</text:span><text:span text:style-name="T3">/</text:span><text:span text:style-name="T8">12</text:span><text:span text:style-name="T3">/202</text:span><text:span text:style-name="T8">5</text:span><text:span text:style-name="T4">, às cidades de </text:span><text:span text:style-name="T8">Petrolina </text:span><text:span text:style-name="T7">e</text:span><text:span text:style-name="T8"> Serra Talhada</text:span><text:span text:style-name="T3"> </text:span><text:span text:style-name="T4">(pernoite em </text:span><text:span text:style-name="T7">23</text:span><text:span text:style-name="T4">/</text:span><text:span text:style-name="T7">12</text:span><text:span text:style-name="T4">/202</text:span><text:span text:style-name="T7">5</text:span><text:span text:style-name="T4">)</text:span><text:span text:style-name="T7">; e, no dia </text:span><text:span text:style-name="T8">24/12/2025</text:span><text:span text:style-name="T7">, à cidade de </text:span><text:span text:style-name="T8">Caruaru</text:span><text:span text:style-name="T7">,</text:span><text:span text:style-name="T4"> com </text:span><text:span text:style-name="T3">retorno n</text:span><text:span text:style-name="T8">esse referido</text:span><text:span text:style-name="T3"> dia</text:span><text:span text:style-name="T4">, em veículo oficial, para, na condição de membro do Subcomitê de Recebimento de Material deste Regional, </text:span><text:span text:style-name="T7">proceder ao</text:span><text:span text:style-name="T4"> recebimento definitivo d</text:span><text:span text:style-name="T7">e</text:span><text:span text:style-name="T4"> equipamentos de segurança (</text:span><text:span text:style-name="T5">scanners</text:span><text:span text:style-name="T4"> de </text:span><text:span text:style-name="T7">bagagem com</text:span><text:span text:style-name="T4"> transmissão de </text:span><text:span text:style-name="T7">raio-X) que foram </text:span><text:span text:style-name="T4">instalados nos F</text:span><text:span text:style-name="T7">óruns Trabalhistas das cidades do Cabo de Santo Agostinho, Paulista, Petrolina e Caruaru</text:span><text:span text:style-name="T4">, </text:span><text:span text:style-name="T7">conforme</text:span><text:span text:style-name="T4"> PROAD n.º </text:span><text:span text:style-name="T8">23060</text:span><text:span text:style-name="T3">/202</text:span><text:span text:style-name="T8">5</text:span><text:span text:style-name="T4">.</text:span></text:p>
      <text:p text:style-name="P5"/>
      <text:p text:style-name="P1"><text:span text:style-name="T7">Recife, 22 de dezembro de 2025.</text:span></text:p>
      <text:p text:style-name="P2"/>
      <text:p text:style-name="P1"><text:span text:style-name="T8">LUCIANO JOSÉ FALCÃO LACERDA</text:span></text:p>
      <text:p text:style-name="P1"><text:span text:style-name="T7">Diretor-Geral do TRT da 6ª Região</text:span></text:p>
      <text:p text:style-name="P3"/>
      <text:p text:style-name="P3"/>
      <text:p text:style-name="P3"/>
      <text:p text:style-name="P4"><text:span text:style-name="T7">Disponibilizada no DEJT de 07/01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2\Coord. de Polícia Judical\OS 2022 CPJ Cláudio Norberto de Miranda pcd 139 ( m ) 31.08.2022 PROAD n.º 16543.2022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8T14:35:00</meta:creation-date>
    <meta:initial-creator>trt</meta:initial-creator>
    <meta:document-statistic meta:table-count="0" meta:image-count="0" meta:object-count="0" meta:page-count="1" meta:paragraph-count="7" meta:word-count="249" meta:character-count="1618" meta:non-whitespace-character-count="1376"/>
    <meta:generator>LibreOfficeDev/6.0.5.2$Linux_X86_64 LibreOffice_project/</meta:generator>
  </office:meta>
</office:document-meta>
</file>