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N.º 639/2025</text:span></text:p>
      <text:p text:style-name="P3"/>
      <text:p text:style-name="P7"><text:span text:style-name="T3"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85/2025 (PROAD n.º </text:span><text:span text:style-name="T3">26048/2025</text:span><text:span text:style-name="T4">), bem como as justificativas apresentadas na referida proposta em relação à inclusão de final de semana, nos termos do parágrafo 2º do art. 8º do Ato TRT-GP nº 425/2013, e no tocante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Palmas-TO</text:span><text:span text:style-name="T4">, com data de </text:span><text:span text:style-name="T3">11/03/2026 </text:span><text:span text:style-name="T4">(</text:span><text:span text:style-name="T3">quarta-feira</text:span><text:span text:style-name="T4">), e</text:span><text:span text:style-name="T3"> Palmas-TO/Recife-PE</text:span><text:span text:style-name="T4"> para o dia </text:span><text:span text:style-name="T3">14/03/2026</text:span><text:span text:style-name="T4"> (</text:span><text:span text:style-name="T3">sábado</text:span><text:span text:style-name="T4">), em favor da magistrada </text:span><text:span text:style-name="T3">Wiviane Maria Oliveira de Souza</text:span><text:span text:style-name="T4">, Juíza do Trabalho Substituta da 22ª Vara do Trabalho do Recife, Coordenadora-Geral da Escola Judicial do TRT6, a fim de participar da </text:span><text:span text:style-name="T5">“84ª Assembleia Extraordinária e Reunião de Trabalho do Conselho Nacional das Escolas de Magistratura do Trabalho - CONEMATRA”</text:span><text:span text:style-name="T4">, que acontecerá nos dias </text:span><text:span text:style-name="T3">12</text:span><text:span text:style-name="T4"> e </text:span><text:span text:style-name="T3">13/03/2026</text:span><text:span text:style-name="T4">, na cidade de </text:span><text:span text:style-name="T3">Palmas-TO</text:span><text:span text:style-name="T4">; e </text:span><text:span text:style-name="T3">II – CONCEDER</text:span><text:span text:style-name="T4"> à referida magistrada </text:span><text:span text:style-name="T2">03 (três) diárias integrais mais 1/2 (meia) diária</text:span><text:span text:style-name="T4">, referentes aos dias </text:span><text:span text:style-name="T3">11</text:span><text:span text:style-name="T4">,</text:span><text:span text:style-name="T3"> 12</text:span><text:span text:style-name="T4">,</text:span><text:span text:style-name="T3"> 13 </text:span><text:span text:style-name="T4">e</text:span><text:span text:style-name="T3"> 14/03/2026 </text:span><text:span text:style-name="T4">(</text:span><text:span text:style-name="T3">sábado</text:span><text:span text:style-name="T4">), bem como </text:span><text:span text:style-name="T2">01 (um) adicional de deslocamento</text:span><text:span text:style-name="T4">, correspondente às localidades de origem e destino.</text:span></text:p>
      <text:p text:style-name="P4"/>
      <text:p text:style-name="P1"><text:span text:style-name="T4">Recife, 19 de dezembro de 2025.</text:span></text:p>
      <text:p text:style-name="P4"/>
      <text:p text:style-name="P1"><text:span text:style-name="T3">LUCIANO JOSÉ FALCÃO LACERDA</text:span></text:p>
      <text:p text:style-name="P1"><text:span text:style-name="T4">Diretor-Geral do TRT da 6ª Região</text:span></text:p>
      <text:p text:style-name="P5"/>
      <text:p text:style-name="P5"/>
      <text:p text:style-name="P5"/>
      <text:p text:style-name="P2"><text:span text:style-name="T4">Disponibilizada no DEJT de 07/01/2026.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29" meta:character-count="1471" meta:non-whitespace-character-count="1246"/>
    <meta:generator>LibreOfficeDev/6.0.5.2$Linux_X86_64 LibreOffice_project/</meta:generator>
  </office:meta>
</office:document-meta>
</file>