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629</text:span><text:span text:style-name="T2">/202</text:span><text:span text:style-name="T6">5</text:span></text:p>
      <text:p text:style-name="P6"/>
      <text:p text:style-name="P7"><text:span text:style-name="T7">O DIRETOR-GERAL DO TRIBUNAL REGIONAL DO TRABALHO DA SEXTA REGIÃO</text:span><text:span text:style-name="T3">,</text:span><text:span text:style-name="T8">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82</text:span><text:span text:style-name="T3">/202</text:span><text:span text:style-name="T8">5, e no pedido complementar formulado à fl. 18,</text:span><text:span text:style-name="T3"> </text:span><text:span text:style-name="T8">do </text:span><text:span text:style-name="T3">PROAD n.º </text:span><text:span text:style-name="T7">25887</text:span><text:span text:style-name="T4">/202</text:span><text:span text:style-name="T7">5</text:span><text:span text:style-name="T3">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7">RESOLVE: I – AUTORIZAR a aquisição de passagens aéreas</text:span><text:span text:style-name="T8">,</text:span><text:span text:style-name="T7"> </text:span><text:span text:style-name="T8">relativas aos trechos</text:span><text:span text:style-name="T7"> São José do Rio Preto-SP/Recife-PE</text:span><text:span text:style-name="T8">, com data de </text:span><text:span text:style-name="T7">09</text:span><text:span text:style-name="T8">/</text:span><text:span text:style-name="T7">01</text:span><text:span text:style-name="T8">/</text:span><text:span text:style-name="T7">2026</text:span><text:span text:style-name="T8"> (</text:span><text:span text:style-name="T7">sexta-feira</text:span><text:span text:style-name="T8">), e </text:span><text:span text:style-name="T7">Recife-PE</text:span><text:span text:style-name="T8">/</text:span><text:span text:style-name="T7">São José do Rio Preto-SP</text:span><text:span text:style-name="T8"> para o dia </text:span><text:span text:style-name="T7">14/01/2026</text:span><text:span text:style-name="T8"> (</text:span><text:span text:style-name="T7">quarta-feira</text:span><text:span text:style-name="T8">), em favor da magistrada</text:span><text:span text:style-name="T7"> Ana Paula Silva Campos Miskulin</text:span><text:span text:style-name="T8">, Juíza Titular da Vara do Trabalho de José Bonifácio-SP, a fim de ministrar, nos dias </text:span><text:span text:style-name="T7">12</text:span><text:span text:style-name="T8"> e </text:span><text:span text:style-name="T7">13/01/2026</text:span><text:span text:style-name="T8">, das 9h às 17h, a oficina intitulada </text:span><text:span text:style-name="T9">“Provas Digitais com foco na análise de dados de Geolocalização”,</text:span><text:span text:style-name="T8"> como parte da programação da 16ª Jornada Institucional da Ejud-6, a ser realizada no período de 12 a 16/01/2026, na Escola Judicial do Tribunal Regional do Trabalho da 6ª Região, na cidade do </text:span><text:span text:style-name="T7">Recife/PE</text:span><text:span text:style-name="T8">; e </text:span><text:span text:style-name="T7">II – CONCEDER</text:span><text:span text:style-name="T8"> à referida magistrada </text:span><text:span text:style-name="T6">03 (três) diárias integrais mais 1/2 (meia) diária</text:span><text:span text:style-name="T8">, referentes aos dias </text:span><text:span text:style-name="T7">11 </text:span><text:span text:style-name="T8">(</text:span><text:span text:style-name="T7">domingo</text:span><text:span text:style-name="T8">), </text:span><text:span text:style-name="T7">12, 13</text:span><text:span text:style-name="T8"> e </text:span><text:span text:style-name="T7">14</text:span><text:span text:style-name="T8">/</text:span><text:span text:style-name="T7">01</text:span><text:span text:style-name="T8">/</text:span><text:span text:style-name="T7">2026</text:span><text:span text:style-name="T8">, bem como </text:span><text:span text:style-name="T6">01 (um) adicional de deslocamento</text:span><text:span text:style-name="T8">, correspondente às localidades de origem e destino.</text:span></text:p>
      <text:p text:style-name="P6"/>
      <text:p text:style-name="P1"><text:span text:style-name="T8">Recife, 17 de dezembro de 2025.</text:span></text:p>
      <text:p text:style-name="P3"/>
      <text:p text:style-name="P1"><text:span text:style-name="T7">LUCIANO JOSÉ FALCÃO LACERDA</text:span></text:p>
      <text:p text:style-name="P1"><text:span text:style-name="T8">Diretor-Geral do TRT da 6ª Região</text:span></text:p>
      <text:p text:style-name="P3"/>
      <text:p text:style-name="P3"/>
      <text:p text:style-name="P3"/>
      <text:p text:style-name="P5"><text:span text:style-name="T8">Disponibilizada no DEJT de 18/12/2025.</text:span>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6" meta:word-count="262" meta:character-count="1619" meta:non-whitespace-character-count="1361"/>
    <meta:generator>LibreOfficeDev/6.0.5.2$Linux_X86_64 LibreOffice_project/</meta:generator>
  </office:meta>
</office:document-meta>
</file>