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6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231954244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9"/>
      <text:p text:style-name="P9"/>
      <text:p text:style-name="P9"/>
      <text:p text:style-name="P9"/>
      <text:p text:style-name="P1"><text:span text:style-name="T11">PORTARIA </text:span><text:span text:style-name="T3"><text:s/>TRT6-</text:span><text:span text:style-name="T11">DG</text:span><text:span text:style-name="T3"> N.º </text:span><text:span text:style-name="T11">628</text:span><text:span text:style-name="T3">/202</text:span><text:span text:style-name="T11">5</text:span><text:span text:style-name="T3"> </text:span></text:p>
      <text:p text:style-name="P11"/>
      <text:p text:style-name="P3"/>
      <text:p text:style-name="P12"><text:span text:style-name="T12">O DIRETOR-GERAL </text:span><text:span text:style-name="T5">DO TRIBUNAL REGIONAL DO TRABALHO DA SEXTA REGIÃO</text:span><text:span text:style-name="T6">, usando</text:span><text:span text:style-name="T5"> </text:span><text:span text:style-name="T6">de suas atribuições delegadas me</text:span><text:span text:style-name="T13">diante ATO TRT GP nº 118/2025</text:span><text:span text:style-name="T6"> e tendo em vista o contido no PROAD Nº. 24952</text:span><text:span text:style-name="T13">/2025</text:span><text:span text:style-name="T6">,</text:span></text:p>
      <text:p text:style-name="P13"/>
      <text:p text:style-name="P13"/>
      <text:p text:style-name="P15"><text:span text:style-name="T8">R <text:s text:c="2"/>E <text:s text:c="2"/>S <text:s text:c="2"/>O <text:s text:c="2"/>L <text:s text:c="2"/>V <text:s/>E:</text:span></text:p>
      <text:p text:style-name="P14"/>
      <text:p text:style-name="P14"/>
      <text:p text:style-name="P15"><text:span text:style-name="T8">DISPENSAR</text:span><text:span text:style-name="T9">, </text:span><text:span text:style-name="T13">a pedido,</text:span><text:span text:style-name="T9"> a partir de </text:span><text:span text:style-name="T13">1º</text:span><text:span text:style-name="T9"> de janeiro de 202</text:span><text:span text:style-name="T13">6</text:span><text:span text:style-name="T9">,</text:span><text:span text:style-name="T8"> </text:span><text:span text:style-name="T13">a</text:span><text:span text:style-name="T10"> servidora requisitad</text:span><text:span text:style-name="T13">a</text:span><text:span text:style-name="T10"> </text:span><text:span text:style-name="T12">SUSANA MARIA DE ALBUQUERQUE BASTOS</text:span><text:span text:style-name="T13">,</text:span><text:span text:style-name="T10"> cedid</text:span><text:span text:style-name="T13">a</text:span><text:span text:style-name="T10"> pel</text:span><text:span text:style-name="T13">o Governo do Estado de Pernambuco</text:span><text:span text:style-name="T10"> a este E. TRT6, lotad</text:span><text:span text:style-name="T13">a</text:span><text:span text:style-name="T10"> <text:s/>na Seção de </text:span><text:span text:style-name="T13">Fisioterapia, </text:span><text:span text:style-name="T10">do exercício da função comissionada FC-</text:span><text:span text:style-name="T13">4 </text:span><text:span text:style-name="T10">de Assistente Adjunto (Código 2950), em razão de retorno ao órg</text:span><text:span text:style-name="T13">ão de origem</text:span><text:span text:style-name="T10">.</text:span></text:p>
      <text:p text:style-name="P14"/>
      <text:p text:style-name="P15"><text:span text:style-name="T10">Publique-se.</text:span></text:p>
      <text:p text:style-name="P10"/>
      <text:p text:style-name="P12"><text:span text:style-name="T6">Recife, 17</text:span><text:span text:style-name="T13"> </text:span><text:span text:style-name="T6">de</text:span><text:span text:style-name="T13"> dezembro </text:span><text:span text:style-name="T6">de 202</text:span><text:span text:style-name="T13">5</text:span><text:span text:style-name="T6">.</text:span></text:p>
      <text:p text:style-name="P10"/>
      <text:p text:style-name="P2"/>
      <text:p text:style-name="P4"><text:soft-page-break/><text:span text:style-name="T12">LUCIANO <text:s/>JOSÉ FALCÃO LACERDA</text:span></text:p>
      <text:p text:style-name="P5"><text:span text:style-name="T6">Diretor</text:span><text:span text:style-name="T13">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28" meta:character-count="787" meta:non-whitespace-character-count="642"/>
    <meta:generator>LibreOfficeDev/6.0.5.2$Linux_X86_64 LibreOffice_project/</meta:generator>
  </office:meta>
</office:document-meta>
</file>