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7">N.º</text:span><text:span text:style-name="T2"> </text:span><text:span text:style-name="T7">627</text:span><text:span text:style-name="T2">/202</text:span><text:span text:style-name="T7">5</text:span></text:p>
      <text:p text:style-name="P4"/>
      <text:p text:style-name="P6"><text:bookmark text:name="_heading=h.gjdgxs"/><text:span text:style-name="T9"><text:s text:c="7"/>O DIRETOR-GERAL DO TRIBUNAL REGIONAL DO TRABALHO DA SEXTA REGIÃO</text:span><text:span text:style-name="T10">, </text:span><text:span text:style-name="T3">no uso de suas atribuições legais e regulamentares e de acordo com o Ato TRT6-GP n.º 425/2013, </text:span><text:span text:style-name="T10">considerando o contido na Proposta de Concessão de Diárias da Secretaria de Polícia Judicial n.º 090/2025 (PROAD n.º </text:span><text:span text:style-name="T9">25676/2025</text:span><text:span text:style-name="T10">)</text:span><text:span text:style-name="T3">, </text:span><text:span text:style-name="T4">RESOLVE CONCEDER </text:span><text:span text:style-name="T7">1/2 (meia) diária</text:span><text:span text:style-name="T3"> ao servidor </text:span><text:span text:style-name="T9">Carlos Alberto de Queiroz Silva</text:span><text:span text:style-name="T5">,</text:span><text:span text:style-name="T3"> </text:span><text:span text:style-name="T10">Requisitado</text:span><text:span text:style-name="T3">, ocupante da função de </text:span><text:span text:style-name="T10">m</text:span><text:span text:style-name="T3">otorista, lotado no Núcleo de Transporte e Manutenção de Veículos/SPJ, </text:span><text:span text:style-name="T10">em virtude de seu deslocamento, no dia </text:span><text:span text:style-name="T9">18/12/2025</text:span><text:span text:style-name="T10">, à cidade de </text:span><text:span text:style-name="T9">Barreiros</text:span><text:span text:style-name="T10">, com </text:span><text:span text:style-name="T9">retorno no mesmo dia</text:span><text:span text:style-name="T10">, em veículo oficial</text:span><text:span text:style-name="T3">, a fim de </text:span><text:span text:style-name="T10">conduzir o servidor Paulo Henrique de Miranda Sá Júnior, lotado na Divisão de Serviços Gerais, designado para acompanhar e fiscalizar, no imóvel que abriga a unidade trabalhista da referida cidade, os serviços de capinação, poda de árvores e limpeza de calhas, bem como verificar a qualidade do material de limpeza fornecido pela empresa contratada, conforme PROAD n.º 25248/2025.</text:span></text:p>
      <text:p text:style-name="P5"/>
      <text:p text:style-name="P7"><text:span text:style-name="T10">Recife, 16 de dezembro de 2025.</text:span></text:p>
      <text:p text:style-name="P8"/>
      <text:p text:style-name="P7"><text:span text:style-name="T9">LUCIANO JOSÉ FALCÃO LACERDA</text:span></text:p>
      <text:p text:style-name="P7"><text:span text:style-name="T10">Diretor-Geral do TRT da 6ª Região</text:span></text:p>
      <text:p text:style-name="P8"/>
      <text:p text:style-name="P8"/>
      <text:p text:style-name="P9"/>
      <text:p text:style-name="P11"><text:span text:style-name="T10">Disponibilizada no DEJT de 17/12/2025.</text:span></text:p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01" meta:character-count="1328" meta:non-whitespace-character-count="1127"/>
    <meta:generator>LibreOfficeDev/6.0.5.2$Linux_X86_64 LibreOffice_project/</meta:generator>
  </office:meta>
</office:document-meta>
</file>