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 fo:background-color="#ffff00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 626</text:span><text:span text:style-name="T2">/202</text:span><text:span text:style-name="T6">5</text:span></text:p>
      <text:p text:style-name="P4"/>
      <text:p text:style-name="P6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7">153</text:span><text:span text:style-name="T4">/202</text:span><text:span text:style-name="T7">5 (</text:span><text:span text:style-name="T4">PROAD n.º </text:span><text:span text:style-name="T8">25502</text:span><text:span text:style-name="T3">/202</text:span><text:span text:style-name="T8">5</text:span><text:span text:style-name="T7">)</text:span><text:span text:style-name="T4">, </text:span><text:span text:style-name="T3">RESOLVE CONCEDER </text:span><text:span text:style-name="T2">0</text:span><text:span text:style-name="T6">4</text:span><text:span text:style-name="T2"> (</text:span><text:span text:style-name="T6">quatro) diárias integrais mais 1/2 (meia) diária</text:span><text:span text:style-name="T4"> ao servidor </text:span><text:span text:style-name="T3">Geniel Manoel da Silva</text:span><text:span text:style-name="T5">,</text:span><text:span text:style-name="T4"> Técnico Judiciário, lotado no Núc</text:span><text:span text:style-name="T7">leo de </text:span><text:span text:style-name="T4">Manutenção/CEMA, </text:span><text:span text:style-name="T7">em virtude de seu deslocamento, no dia </text:span><text:span text:style-name="T8">15/12/2025</text:span><text:span text:style-name="T7">, à cidade de</text:span><text:span text:style-name="T8"> Petrolina </text:span><text:span text:style-name="T7">(pernoite nos dias 15 e 16/12/2025); no dia </text:span><text:span text:style-name="T8">17/12/2025</text:span><text:span text:style-name="T7">, à cidade de </text:span><text:span text:style-name="T8">Araripina</text:span><text:span text:style-name="T7"> (pernoite em 17/12/2025); e, no dia </text:span><text:span text:style-name="T8">18/12/2025</text:span><text:span text:style-name="T7">, à cidade de </text:span><text:span text:style-name="T8">Salgueiro</text:span><text:span text:style-name="T7"> (pernoite em 18/12/2025), <text:s/>com retorno no dia</text:span><text:span text:style-name="T8"> 19/12/2025</text:span><text:span text:style-name="T7">, em veículo oficial, a fim de acompanhar, nas unidades trabalhistas das aludidas cidades, a execução da lavagem das caixas d’água e cisternas, bem como, logo após à conclusão desses serviços, verificar o pleno funcionamento do sistema hidráulico.</text:span></text:p>
      <text:p text:style-name="P5"><text:bookmark text:name="_heading=h.ivy2vnqoeru5"/></text:p>
      <text:p text:style-name="P7"><text:span text:style-name="T7">Recife, 11 de dezembro de 2025.</text:span></text:p>
      <text:p text:style-name="P8"/>
      <text:p text:style-name="P7"><text:span text:style-name="T8">LUCIANO JOSÉ FALCÃO LACERDA</text:span></text:p>
      <text:p text:style-name="P7"><text:span text:style-name="T7">Diretor-Geral do TRT da 6ª Região</text:span></text:p>
      <text:p text:style-name="P9"/>
      <text:p text:style-name="P9"/>
      <text:p text:style-name="P9"/>
      <text:p text:style-name="P10"><text:span text:style-name="T7">Disponibilizada no DEJT de 11/12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6" meta:word-count="176" meta:character-count="1146" meta:non-whitespace-character-count="975"/>
    <meta:generator>LibreOfficeDev/6.0.5.2$Linux_X86_64 LibreOffice_project/</meta:generator>
  </office:meta>
</office:document-meta>
</file>