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6" style:family="text">
      <style:text-properties fo:color="#000000" style:text-position="0% 100%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7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8">N.º</text:span><text:span text:style-name="T2"> </text:span><text:span text:style-name="T8">625</text:span><text:span text:style-name="T2">/202</text:span><text:span text:style-name="T8">5</text:span></text:p>
      <text:p text:style-name="P4"/>
      <text:p text:style-name="P6"><text:span text:style-name="T10"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9">5</text:span><text:span text:style-name="T4">, considerando o contido na Proposta de Concessão de Diárias da EJ-TRT6 n.º</text:span><text:span text:style-name="T7"> </text:span><text:span text:style-name="T9">181</text:span><text:span text:style-name="T4">/202</text:span><text:span text:style-name="T9">5</text:span><text:span text:style-name="T4"> (PROAD n.º </text:span><text:span text:style-name="T10">24837</text:span><text:span text:style-name="T3">/202</text:span><text:span text:style-name="T10">5</text:span><text:span text:style-name="T4">), bem como as justificativas apresentadas na referida proposta quanto à inclusão de final de semana, nos termos do § 2º do art. 8º do aludido Ato, e no tocante às datas de deslocamento, </text:span><text:span text:style-name="T3">RESOLVE CONCEDER </text:span><text:span text:style-name="T2">06 (seis) diárias integrais mais 1/2 (meia) diária</text:span><text:span text:style-name="T4"> à magistrada </text:span><text:span text:style-name="T3">Carla Janaína Moura Lacerda</text:span><text:span text:style-name="T4">,</text:span><text:span text:style-name="T5"> </text:span><text:span text:style-name="T4">Juíza Titular da Vara Trabalhista de Araripina, em virtude de seu deslocamento, no dia </text:span><text:span text:style-name="T10">11</text:span><text:span text:style-name="T3">/0</text:span><text:span text:style-name="T10">1</text:span><text:span text:style-name="T3">/202</text:span><text:span text:style-name="T10">6</text:span><text:span text:style-name="T3"> </text:span><text:span text:style-name="T4">(</text:span><text:span text:style-name="T3">domingo</text:span><text:span text:style-name="T4">), de </text:span><text:span text:style-name="T3">Araripina-PE</text:span><text:span text:style-name="T4"> à cidade do </text:span><text:span text:style-name="T3">Recife-PE </text:span><text:span text:style-name="T4">(pernoite nos dias 1</text:span><text:span text:style-name="T9">1</text:span><text:span text:style-name="T4">, </text:span><text:span text:style-name="T9">12</text:span><text:span text:style-name="T4">, </text:span><text:span text:style-name="T9">13</text:span><text:span text:style-name="T4">, </text:span><text:span text:style-name="T9">14</text:span><text:span text:style-name="T4">, </text:span><text:span text:style-name="T9">15</text:span><text:span text:style-name="T4"> e </text:span><text:span text:style-name="T9">16</text:span><text:span text:style-name="T4">/0</text:span><text:span text:style-name="T9">1</text:span><text:span text:style-name="T4">/202</text:span><text:span text:style-name="T9">6</text:span><text:span text:style-name="T4">), com retorno no  dia</text:span><text:span text:style-name="T3"> </text:span><text:span text:style-name="T10">17</text:span><text:span text:style-name="T3">/</text:span><text:span text:style-name="T10">01</text:span><text:span text:style-name="T3">/202</text:span><text:span text:style-name="T10">6</text:span><text:span text:style-name="T3"> </text:span><text:span text:style-name="T4">(</text:span><text:span text:style-name="T3">sábado</text:span><text:span text:style-name="T4">), em </text:span><text:span text:style-name="T3">veículo próprio</text:span><text:span text:style-name="T4">, a fim de participar, como aluna, da </text:span><text:span text:style-name="T6">1</text:span><text:span text:style-name="T11">6</text:span><text:span text:style-name="T6">ª Jornada Institucional da Ejud-6</text:span><text:span text:style-name="T4">, que ocorrerá no </text:span><text:span text:style-name="T9">Auditório Desembargadora Maria do Socorro Emerenciano, no período de </text:span><text:span text:style-name="T10">12</text:span><text:span text:style-name="T9"> a </text:span><text:span text:style-name="T10">16/01/2026</text:span><text:span text:style-name="T9">,</text:span><text:span text:style-name="T4"> </text:span><text:span text:style-name="T9">na cidade do</text:span><text:span text:style-name="T4"> </text:span><text:span text:style-name="T3">Recife-PE</text:span><text:span text:style-name="T4">.</text:span></text:p>
      <text:p text:style-name="P4"/>
      <text:p text:style-name="P5"><text:span text:style-name="T9"><text:s text:c="2"/>Recife, 11 de dezembro de 2025.</text:span></text:p>
      <text:p text:style-name="P7"/>
      <text:p text:style-name="P1"><text:span text:style-name="T10">LUCIANO JOSÉ FALCÃO LACERDA</text:span></text:p>
      <text:p text:style-name="P1"><text:span text:style-name="T9">Diretor-Geral do TRT da 6ª Região</text:span></text:p>
      <text:p text:style-name="P2"/>
      <text:p text:style-name="P2"/>
      <text:p text:style-name="P2"/>
      <text:p text:style-name="P3"><text:span text:style-name="T9">Disponibilizada no DEJT de 11/12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93" meta:character-count="1206" meta:non-whitespace-character-count="1016"/>
    <meta:generator>LibreOfficeDev/6.0.5.2$Linux_X86_64 LibreOffice_project/</meta:generator>
  </office:meta>
</office:document-meta>
</file>