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624/2025</text:span></text:p>
      <text:p text:style-name="P2"/>
      <text:p text:style-name="P5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152/2025 (PROAD n.º </text:span><text:span text:style-name="T4">25201/2025</text:span><text:span text:style-name="T5">),  </text:span><text:span text:style-name="T4">RESOLVE CONCEDER </text:span><text:span text:style-name="T3">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12/12/2025</text:span><text:span text:style-name="T5">, à cidade de </text:span><text:span text:style-name="T4">Palmares</text:span><text:span text:style-name="T5">, com </text:span><text:span text:style-name="T4">retorno</text:span><text:span text:style-name="T5"> </text:span><text:span text:style-name="T4">no mesmo dia</text:span><text:span text:style-name="T5">, em veículo oficial, a fim de providenciar, no imóvel que abriga a Vara do Trabalho da referida cidade, a arrumação e adequação da restrição dos cabos lógicos instalados no </text:span><text:span text:style-name="T6">switch</text:span><text:span text:style-name="T5"> da sala de </text:span><text:span text:style-name="T6">nobreak</text:span><text:span text:style-name="T5">, bem como organizar os cabos estruturados no respectivo </text:span><text:span text:style-name="T6">rack</text:span><text:span text:style-name="T5">.</text:span></text:p>
      <text:p text:style-name="P6"/>
      <text:p text:style-name="P7"><text:span text:style-name="T5">Recife, 09 de dezembro de 2025.</text:span></text:p>
      <text:p text:style-name="P3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2"><text:span text:style-name="T5">Disponibilizada no DEJT de 09/12/2025.</text:span></text:p>
      <text:p text:style-name="P8"/>
      <text:p text:style-name="P8"/>
      <text:p text:style-name="P9"/>
      <text:p text:style-name="P9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57" meta:character-count="1024" meta:non-whitespace-character-count="873"/>
    <meta:generator>LibreOfficeDev/6.0.5.2$Linux_X86_64 LibreOffice_project/</meta:generator>
  </office:meta>
</office:document-meta>
</file>