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DG N.º 620/2025</text:span></text:p>
      <text:p text:style-name="P1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180/2025 (PROAD n.º </text:span><text:span text:style-name="T3">25211</text:span><text:span text:style-name="T4">/</text:span><text:span text:style-name="T3">2025</text:span><text:span text:style-name="T4">), bem como a justificativa apresentada na referida proposta quanto às datas de deslocamento, </text:span><text:span text:style-name="T3">RESOLVE: I – AUTORIZAR a aquisição de passagens aéreas, relativas aos trechos São Luís-MA/Recife-PE</text:span><text:span text:style-name="T4">, com data de </text:span><text:span text:style-name="T3">14</text:span><text:span text:style-name="T4">/</text:span><text:span text:style-name="T3">01</text:span><text:span text:style-name="T4">/</text:span><text:span text:style-name="T3">2026</text:span><text:span text:style-name="T4"> (</text:span><text:span text:style-name="T3">quarta-feira</text:span><text:span text:style-name="T4">), e </text:span><text:span text:style-name="T3">Recife-PE</text:span><text:span text:style-name="T4">/</text:span><text:span text:style-name="T3">São Luís-MA</text:span><text:span text:style-name="T4"> para o dia </text:span><text:span text:style-name="T3">18/01/2026</text:span><text:span text:style-name="T4"> (</text:span><text:span text:style-name="T3">domingo</text:span><text:span text:style-name="T4">), em favor do magistrado </text:span><text:span text:style-name="T3">Matheus Barreto Campello Bione</text:span><text:span text:style-name="T4">, Juiz do Trabalho Substituto do Tribunal Regional do Trabalho da 16ª Região, lotado na 2ª Vara do Trabalho de Imperatriz/MA, a fim de ministrar, no dia </text:span><text:span text:style-name="T3">15/01/2026,</text:span><text:span text:style-name="T4"> às 9h, a oficina intitulada “</text:span><text:span text:style-name="T5">Utilizando IA para adequar minutas e precedentes obrigatórios do TST</text:span><text:span text:style-name="T4">”, dentro da programação da 16ª Jornada Institucional da Ejud-6, que acontecerá no período de 12 a 16/01/2026, na Escola Judicial do TRT6, na cidade do </text:span><text:span text:style-name="T3">Recife-PE</text:span><text:span text:style-name="T4">; e </text:span><text:span text:style-name="T3">II – CONCEDER</text:span><text:span text:style-name="T4"> ao referido magistrado </text:span><text:span text:style-name="T2">01 (uma) diária integral mais 1/2 (meia) diária</text:span><text:span text:style-name="T4">, referente aos dias </text:span><text:span text:style-name="T3">14</text:span><text:span text:style-name="T4"> e </text:span><text:span text:style-name="T3">15/01/2026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><text:span text:style-name="T4">Recife, 09 de dezembro de 2025.</text:span></text:p>
      <text:p text:style-name="P3"><text:span text:style-name="T3">LUCIANO JOSÉ FALCÃO LACERDA</text:span></text:p>
      <text:p text:style-name="P3"><text:span text:style-name="T4">Diretor-Geral do TRT da 6ª Região</text:span></text:p>
      <text:p text:style-name="P5"/>
      <text:p text:style-name="P5"/>
      <text:p text:style-name="P5"/>
      <text:p text:style-name="P4"><text:span text:style-name="T4">Disponibilizada no DEJT de 09/12/2025.</text:span></text:p>
      <text:p text:style-name="P5"/>
      <text:p text:style-name="P5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10"><text:span text:style-name="T4"><text:s text:c="32"/>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21" meta:character-count="1467" meta:non-whitespace-character-count="1218"/>
    <meta:generator>LibreOfficeDev/6.0.5.2$Linux_X86_64 LibreOffice_project/</meta:generator>
  </office:meta>
</office:document-meta>
</file>