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2" style:family="paragraph" style:parent-style-name="Standard"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13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5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text-position="0% 100%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8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style:text-position="0% 100%"/>
    </style:style>
    <style:style style:name="T13" style:family="text">
      <style:text-properties style:text-position="0% 100%" style:font-name="Arial" fo:font-weight="bold" style:font-name-asian="Arial1" style:font-weight-asian="bold" style:font-name-complex="Arial1" style:font-weight-complex="bold"/>
    </style:style>
    <style:style style:name="T14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15" style:family="text">
      <style:text-properties style:text-position="0% 100%" style:font-name="Verdana" style:font-name-asian="Verdana1" style:font-name-complex="Verdana1"/>
    </style:style>
    <style:style style:name="T16" style:family="text">
      <style:text-properties style:text-position="0% 100%" fo:font-size="6pt" style:font-size-asian="6pt" style:font-size-complex="6pt"/>
    </style:style>
    <style:style style:name="T17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T18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9" style:family="text"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T20" style:family="text">
      <style:text-properties style:font-name="Verdana" style:font-name-asian="Verdana1" style:font-name-complex="Verdana1"/>
    </style:style>
    <style:style style:name="T21" style:family="text">
      <style:text-properties style:font-name="Verdana" style:font-name-asian="Verdana1" style:font-name-complex="Verdana1" fo:background-color="#ffffff"/>
    </style:style>
    <style:style style:name="T22" style:family="text">
      <style:text-properties fo:color="#000000" style:text-position="0% 100%" style:font-name="Verdana" fo:font-weight="bold" style:font-name-asian="Verdana1" style:font-weight-asian="bold" style:font-name-complex="Verdana1" style:font-weight-complex="bold"/>
    </style:style>
    <style:style style:name="T23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"/></text:span><text:span text:style-name="T2"><text:s text:c="54"/></text:span></text:p>
      <text:p text:style-name="P9"/>
      <text:p text:style-name="P6"><draw:frame draw:style-name="fr1" draw:name="image1.png" text:anchor-type="as-char" svg:width="0.8319in" svg:height="0.8193in" draw:z-index="0"><draw:image xlink:href="Pictures/10000000000000E1000000EBB24795776D8CBC00.png" xlink:type="simple" xlink:show="embed" xlink:actuate="onLoad" loext:mime-type="image/png"/></draw:frame></text:p>
      <text:p text:style-name="P6"><text:span text:style-name="T8">PODER JUDICIÁRIO</text:span></text:p>
      <text:p text:style-name="P6"><text:span text:style-name="T8">JUSTIÇA DO TRABALHO</text:span></text:p>
      <text:p text:style-name="P7"><text:span text:style-name="T8">TRIBUNAL REGIONAL DO TRABALHO DA 6ª REGIÃO</text:span></text:p>
      <text:p text:style-name="P6"><text:span text:style-name="T8">GABINETE DA PRESIDÊNCIA</text:span></text:p>
      <text:p text:style-name="P1"/>
      <text:p text:style-name="P1"/>
      <text:p text:style-name="P1"/>
      <text:p text:style-name="Standard"><text:span text:style-name="T13"><text:s text:c="37"/></text:span></text:p>
      <text:p text:style-name="P5"><text:span text:style-name="T17">PORTARIA</text:span><text:span text:style-name="T6"> TRT6-</text:span><text:span text:style-name="T17">DG </text:span><text:span text:style-name="T6"><text:s/>Nº </text:span><text:span text:style-name="T17">618</text:span><text:span text:style-name="T6">/202</text:span><text:span text:style-name="T17">5</text:span></text:p>
      <text:p text:style-name="P2"/>
      <text:p text:style-name="P2"/>
      <text:p text:style-name="P3"><text:span text:style-name="T22">O DIRETOR</text:span><text:span text:style-name="T18">-GERAL </text:span><text:span text:style-name="T22">DO TRIBUNAL REGIONAL DO TRABALHO DA SEXTA REGIÃO</text:span><text:span text:style-name="T23">,</text:span><text:span text:style-name="T22"> </text:span><text:span text:style-name="T23">no uso de suas atribuições</text:span><text:span text:style-name="T20"> delegadas mediante do ATO TRT6 GP Nº 118/2025</text:span><text:span text:style-name="T23">, e tendo em vista o contido no PROAD nº </text:span><text:span text:style-name="T20">24927/2025</text:span><text:span text:style-name="T23">,</text:span></text:p>
      <text:p text:style-name="P12"/>
      <text:p text:style-name="P12"/>
      <text:p text:style-name="P4"><text:span text:style-name="T3">R <text:s/>E <text:s/>S <text:s/>O <text:s/>L <text:s/>V <text:s/>E:</text:span></text:p>
      <text:p text:style-name="P10"/>
      <text:p text:style-name="P4"><text:span text:style-name="T19">I - DISPENSAR <text:s/></text:span><text:span text:style-name="T21">o servidor </text:span><text:span text:style-name="T19">GUSTAVO DE MELO BRILHANTE,</text:span><text:span text:style-name="T21"> do exercício da função comissionada FC-5 de Chefe de Seção - Pagamento Magistrados e Cedidos (Código 1968), em razão de nomeação em outro cargo inacumulável, com efeitos a partir de 1º/12/2025;</text:span></text:p>
      <text:p text:style-name="P12"/>
      <text:p text:style-name="P13"><text:span text:style-name="T19">II - </text:span><text:span text:style-name="T3">D</text:span><text:span text:style-name="T19">ISPENSAR</text:span><text:span text:style-name="T21"> a servidora </text:span><text:span text:style-name="T19">MIRELLA PEREIRA PAES BARRETTO</text:span><text:span text:style-name="T5">, ocupante do cargo de Técnico Judiciário, Área Administrativa, lotad</text:span><text:span text:style-name="T21">a</text:span><text:span text:style-name="T5"> n</text:span><text:span text:style-name="T21">a Seção de Pagamento de Magistrados,</text:span><text:span text:style-name="T5"> </text:span><text:span text:style-name="T21">d</text:span><text:span text:style-name="T5">o exercício da função comissionada FC-</text:span><text:span text:style-name="T21">3 de Assistente Administrativo (Código 1670), bem como da condição de substituta legal da função comissionada FC-5 de Chefe de Seção - Pagamento Magistrados e Cedidos (Código 1968) <text:s/>e </text:span><text:span text:style-name="T19">DESIGNÁ-LA</text:span><text:span text:style-name="T21"> para o exercício da referida função comissionada FC-5 (Código 1968);</text:span></text:p>
      <text:p text:style-name="P13"><text:span text:style-name="T19">III - DESIGNAR</text:span><text:span text:style-name="T21"> o servidor </text:span><text:span text:style-name="T19">NATAN HENRIQUE DA SILVA EUZÉBIO</text:span><text:span text:style-name="T21">, ocupante do cargo de Técnico Judiciário, Área Administrativa, lotado na Seção de Pagamento de Magistrados, para o exercício da função comissionada FC-3 de Assistente Administrativo (Código 1670).</text:span></text:p>
      <text:p text:style-name="P14"/>
      <text:p text:style-name="P4"><text:span text:style-name="T4">Este Ato surtirá seus efeitos a partir de sua publicação</text:span><text:span text:style-name="T20">, exceto quanto ao Item I.</text:span></text:p>
      <text:p text:style-name="P8"><text:soft-page-break/></text:p>
      <text:p text:style-name="P4"><text:span text:style-name="T4">Publique-se.</text:span></text:p>
      <text:p text:style-name="P15"/>
      <text:p text:style-name="P3"><text:span text:style-name="T23">Recife (PE), 04 de </text:span><text:span text:style-name="T20">dezembro</text:span><text:span text:style-name="T23"> de 202</text:span><text:span text:style-name="T20">5</text:span><text:span text:style-name="T23">.</text:span></text:p>
      <text:p text:style-name="P16"/>
      <text:p text:style-name="P17"><text:span text:style-name="T18">LUCIANO JOSÉ FALCÃO LACERDA</text:span></text:p>
      <text:p text:style-name="P17"><text:span text:style-name="T23">Diretor-Geral do TRT da 6ª Região</text:span><text:span text:style-name="T15"> <text:s text:c="27"/></text:span></text:p>
      <text:p text:style-name="Standard"><text:span text:style-name="T12"><text:s text:c="26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5752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size-asian="9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477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575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style="italic" fo:font-weight="bold" style:text-blinking="false" style:language-asian="zh" style:country-asian="CN" style:font-style-asian="italic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Lucida Sans Unicode" style:font-family-complex="'Lucida Sans Unicod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1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1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0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9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8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7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6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0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size-asian="9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2.362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WW-Body_20_Text_20_2" style:display-name="WW-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WW-Body_20_Text_20_21" style:display-name="WW-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2" fo:widows="2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style:font-name="Verdana" fo:font-family="Verdana" style:font-family-generic="roman" style:font-pitch="variable" fo:language="pt" fo:country="BR" style:text-blinking="false" style:language-asian="zh" style:country-asian="CN" style:font-name-complex="Verdana1" style:font-family-complex="Verdana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Predefiniçe7ãe3o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0" style:display-name="Fonte parág. padrão20" style:family="text">
      <style:text-properties style:text-position="0% 100%" style:text-blinking="false" style:text-emphasize="none" style:text-scale="100%"/>
    </style:style>
    <style:style style:name="Fonte_20_parág._20_padrão19" style:display-name="Fonte parág. padrão19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8" style:display-name="Fonte parág. padrão18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7" style:display-name="Fonte parág. padrão17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6" style:display-name="Fonte parág. padrão16" style:family="text">
      <style:text-properties style:text-position="0% 100%" style:text-blinking="false" style:text-emphasize="none" style:text-scale="100%"/>
    </style:style>
    <style:style style:name="Fonte_20_parág._20_padrão15" style:display-name="Fonte parág. padrão15" style:family="text">
      <style:text-properties style:text-position="0% 100%" style:text-blinking="false" style:text-emphasize="none" style:text-scale="100%"/>
    </style:style>
    <style:style style:name="Fonte_20_parág._20_padrão14" style:display-name="Fonte parág. padrão14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Fonte_20_parág._20_padrão13" style:display-name="Fonte parág. padrão13" style:family="text">
      <style:text-properties style:text-position="0% 100%" style:text-blinking="false" style:text-emphasize="none" style:text-scale="100%"/>
    </style:style>
    <style:style style:name="Fonte_20_parág._20_padrão12" style:display-name="Fonte parág. padrão12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HiperlinkVisitado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Verdana" fo:font-family="Verdana" style:font-family-generic="roman" style:font-pitch="variable" fo:language="pt" fo:country="BR" style:text-blinking="false" style:font-name-complex="Verdana1" style:font-family-complex="Verdana" style:font-family-generic-complex="system" style:font-pitch-complex="variabl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9T13:18:00</meta:creation-date>
    <meta:initial-creator>.</meta:initial-creator>
    <meta:document-statistic meta:table-count="0" meta:image-count="1" meta:object-count="0" meta:page-count="2" meta:paragraph-count="19" meta:word-count="238" meta:character-count="1646" meta:non-whitespace-character-count="1264"/>
    <meta:generator>LibreOfficeDev/6.0.5.2$Linux_X86_64 LibreOffice_project/</meta:generator>
  </office:meta>
</office:document-meta>
</file>