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615/2025</text:span></text:p>
      <text:p text:style-name="P1"/>
      <text:p text:style-name="P8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3">179/2025 (PROAD n.º </text:span><text:span text:style-name="T2">24798/2025</text:span><text:span text:style-name="T3">), bem como as justificativas apresentadas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Brasília-DF</text:span><text:span text:style-name="T3">, com data de </text:span><text:span text:style-name="T2">16/12/2025 </text:span><text:span text:style-name="T3">(</text:span><text:span text:style-name="T2">terça-feira</text:span><text:span text:style-name="T3">), e </text:span><text:span text:style-name="T2">Brasília-DF/Recife-PE</text:span><text:span text:style-name="T3">, para o dia </text:span><text:span text:style-name="T2">16/12/2025</text:span><text:span text:style-name="T3"> (</text:span><text:span text:style-name="T2">terça-feira</text:span><text:span text:style-name="T3">), em favor da servidora </text:span><text:span text:style-name="T2">Ana Elizabeth Japiá Mota</text:span><text:span text:style-name="T3">, ocupante do cargo de Técnico Judiciário, lotada na Escola Judicial do TRT6, a fim de participar da “</text:span><text:span text:style-name="T4">Cerimônia de Entrega do Selo Linguagem Simples 2025”</text:span><text:span text:style-name="T3">, conquistado pelo TRT6, e da “</text:span><text:span text:style-name="T4">2ª Reunião de Planejamento da Linguagem Simples no Poder Judiciário - Ano 2026”</text:span><text:span text:style-name="T3">, que serão realizadas no dia </text:span><text:span text:style-name="T2">16/12/2025</text:span><text:span text:style-name="T3">, das 14h às 18h, no auditório do Conselho Nacional de Justiça (CNJ), em </text:span><text:span text:style-name="T2">Brasília-DF</text:span><text:span text:style-name="T3">; e </text:span><text:span text:style-name="T2">II – CONCEDER</text:span><text:span text:style-name="T3"> à referida servidora </text:span><text:span text:style-name="T5">1/2 (meia) diária</text:span><text:span text:style-name="T3">, referente ao dia </text:span><text:span text:style-name="T2">16/12/2025 </text:span><text:span text:style-name="T3">(</text:span><text:span text:style-name="T2">terça-feira</text:span><text:span text:style-name="T3">), bem como </text:span><text:span text:style-name="T5">01 (um) adicional de deslocamento</text:span><text:span text:style-name="T3">, correspondente às localidades de origem e destino.</text:span></text:p>
      <text:p text:style-name="P2"/>
      <text:p text:style-name="P4"><text:span text:style-name="T3">Recife, 02 de dezembro de 2025.</text:span></text:p>
      <text:p text:style-name="P5"/>
      <text:p text:style-name="P4"><text:span text:style-name="T2">LUCIANO JOSÉ FALCÃO LACERDA</text:span></text:p>
      <text:p text:style-name="P4"><text:span text:style-name="T3">Diretor-Geral do TRT da 6ª Região</text:span></text:p>
      <text:p text:style-name="P6"/>
      <text:p text:style-name="P6"/>
      <text:p text:style-name="P7"><text:span text:style-name="T3">Disponibilizada no DEJT de 03/12/2025.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8" meta:character-count="1375" meta:non-whitespace-character-count="1171"/>
    <meta:generator>LibreOfficeDev/6.0.5.2$Linux_X86_64 LibreOffice_project/</meta:generator>
  </office:meta>
</office:document-meta>
</file>