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2"> </text:span><text:span text:style-name="T5">614</text:span><text:span text:style-name="T2">/202</text:span><text:span text:style-name="T5">5</text:span></text:p>
      <text:p text:style-name="P4"/>
      <text:p text:style-name="P5"><text:bookmark text:name="_heading=h.gjdgxs"/><text:span text:style-name="T5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6">151</text:span><text:span text:style-name="T3">/202</text:span><text:span text:style-name="T6">5 (</text:span><text:span text:style-name="T3">PROAD n.º </text:span><text:span text:style-name="T5">24710</text:span><text:span text:style-name="T2">/202</text:span><text:span text:style-name="T5">5</text:span><text:span text:style-name="T6">)</text:span><text:span text:style-name="T3">, </text:span><text:span text:style-name="T2">RESOLVE CONCEDER </text:span><text:span text:style-name="T7">03 (três) diárias integrais mais 1/2 (meia) diária</text:span><text:span text:style-name="T3"> ao servidor </text:span><text:span text:style-name="T5">Antônio Hermes de Sá Ribeiro</text:span><text:span text:style-name="T4">,</text:span><text:span text:style-name="T3"> </text:span><text:span text:style-name="T6">Requisitado</text:span><text:span text:style-name="T3">, lotado no Núc</text:span><text:span text:style-name="T6">leo de </text:span><text:span text:style-name="T3">Manutenção/CEMA, </text:span><text:span text:style-name="T6">em virtude de seu deslocamento, no dia </text:span><text:span text:style-name="T5">09/12/2025</text:span><text:span text:style-name="T6">, às cidades de</text:span><text:span text:style-name="T5"> Garanhuns </text:span><text:span text:style-name="T6">e</text:span><text:span text:style-name="T5"> Belo Jardim </text:span><text:span text:style-name="T6">(pernoite no dia 09/12/2025), no dia </text:span><text:span text:style-name="T5">10/12/2025</text:span><text:span text:style-name="T6">, à cidade de</text:span><text:span text:style-name="T5"> Pesqueira </text:span><text:span text:style-name="T6">(pernoite no dia 10/12/2025), no dia </text:span><text:span text:style-name="T5">11/12/2025</text:span><text:span text:style-name="T6">, às cidades de</text:span><text:span text:style-name="T5"> Serra Talhada </text:span><text:span text:style-name="T6">e</text:span><text:span text:style-name="T5"> Belo Jardim </text:span><text:span text:style-name="T6">(pernoite no dia 11/12/2025), com retorno no dia</text:span><text:span text:style-name="T5"> 12/12/2025</text:span><text:span text:style-name="T6">, em veículo oficial, a fim de fiscalizar o serviço de limpeza dos reservatórios de água dos imóveis que abrigam as unidades trabalhistas das referidas cidades, bem como para vistoriar as vedações das cisternas e para verificar o estado de conservação e funcionamento de componentes como válvulas de pé e boias mecânicas e elétricas, substituindo-os, caso necessário.</text:span></text:p>
      <text:p text:style-name="P6"><text:bookmark text:name="_heading=h.ck02r9n7xhoj"/></text:p>
      <text:p text:style-name="P7"><text:span text:style-name="T6">Recife, 01 de dezembro de 2025.</text:span></text:p>
      <text:p text:style-name="P8"/>
      <text:p text:style-name="P7"><text:span text:style-name="T5">LUCIANO JOSÉ FALCÃO LACERDA</text:span></text:p>
      <text:p text:style-name="P7"><text:span text:style-name="T6">Diretor-Geral do TRT da 6ª Região</text:span></text:p>
      <text:p text:style-name="P8"/>
      <text:p text:style-name="P8"/>
      <text:p text:style-name="P8"/>
      <text:p text:style-name="P9"><text:span text:style-name="T6">Disponibilizada no DEJT de 02/12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201" meta:character-count="1296" meta:non-whitespace-character-count="1101"/>
    <meta:generator>LibreOfficeDev/6.0.5.2$Linux_X86_64 LibreOffice_project/</meta:generator>
  </office:meta>
</office:document-meta>
</file>