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613/2025</text:span></text:p>
      <text:p text:style-name="P2"/>
      <text:p text:style-name="P4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150/2025 (PROAD n.º </text:span><text:span text:style-name="T3">24707/2025</text:span><text:span text:style-name="T2">),  </text:span><text:span text:style-name="T3">RESOLVE CONCEDER </text:span><text:span text:style-name="T4">01 (uma) diária integral mais 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09/12/2025</text:span><text:span text:style-name="T2">, à cidade de </text:span><text:span text:style-name="T3">Salgueiro </text:span><text:span text:style-name="T2">(pernoite em 09/12/2025), com retorno no dia</text:span><text:span text:style-name="T3"> 10/12/2025</text:span><text:span text:style-name="T2">, em veículo oficial, a fim de providenciar a substituição dos Dispositivos de Proteção contra Surto (DPS) do sistema de energia solar instalado na unidade trabalhista da referida cidade.</text:span></text:p>
      <text:p text:style-name="P5"/>
      <text:p text:style-name="P6"><text:span text:style-name="T2">Recife, 01 de dezembro de 2025.</text:span></text:p>
      <text:p text:style-name="P3"/>
      <text:p text:style-name="P6"><text:span text:style-name="T3">LUCIANO JOSÉ FALCÃO LACERDA</text:span></text:p>
      <text:p text:style-name="P6"><text:span text:style-name="T2">Diretor-Geral do TRT da 6ª Região</text:span></text:p>
      <text:p text:style-name="P7"/>
      <text:p text:style-name="P7"/>
      <text:p text:style-name="P8"/>
      <text:p text:style-name="P9"><text:span text:style-name="T2">Disponibilizada no DEJT de 02/12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0" meta:character-count="1011" meta:non-whitespace-character-count="867"/>
    <meta:generator>LibreOfficeDev/6.0.5.2$Linux_X86_64 LibreOffice_project/</meta:generator>
  </office:meta>
</office:document-meta>
</file>