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885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612</text:span><text:span text:style-name="T2">/202</text:span><text:span text:style-name="T6">5</text:span></text:p>
      <text:p text:style-name="P5"/>
      <text:p text:style-name="P6"><text:bookmark text:name="_heading=h.gjdgxs"/><text:span text:style-name="T6">O</text:span><text:span text:style-name="T2">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7">149/</text:span><text:span text:style-name="T3">202</text:span><text:span text:style-name="T7">5 (</text:span><text:span text:style-name="T3">PROAD n.º </text:span><text:span text:style-name="T6">24571</text:span><text:span text:style-name="T2">/202</text:span><text:span text:style-name="T6">5</text:span><text:span text:style-name="T3">),  </text:span><text:span text:style-name="T2">RESOLVE CONCEDER </text:span><text:span text:style-name="T4">2 (duas) diárias inte</text:span><text:span text:style-name="T8">grais</text:span><text:span text:style-name="T4"> </text:span><text:span text:style-name="T8">mais</text:span><text:span text:style-name="T4"> 1/2 (meia) diária</text:span><text:span text:style-name="T3"> ao servidor </text:span><text:span text:style-name="T6">Valdir Gomes da Silva</text:span><text:span text:style-name="T3">, </text:span><text:span text:style-name="T7">ocupante do cargo de Técnico Judiciário, lotado no Núcleo de Manutenção/CEMA</text:span><text:span text:style-name="T3">,</text:span><text:span text:style-name="T7"> em virtude de seu deslocamento, no dia </text:span><text:span text:style-name="T6">03/12/2025</text:span><text:span text:style-name="T7">, às cidades de</text:span><text:span text:style-name="T6"> Nazaré da Mata</text:span><text:span text:style-name="T7"> e </text:span><text:span text:style-name="T6">Timbaúba</text:span><text:span text:style-name="T7"> (pernoite no dia 03/12/2025), no dia 04/12/2025, às cidades de </text:span><text:span text:style-name="T6">Carpina</text:span><text:span text:style-name="T7"> e </text:span><text:span text:style-name="T6">Limoeiro </text:span><text:span text:style-name="T7">(pernoite no dia 04/12/2025), com retorno no dia </text:span><text:span text:style-name="T6">05/12/2025</text:span><text:span text:style-name="T7">, em veículo oficial, a fim de realizar inspeção predial e fiscalização da execução, por empresa contratada, de serviços de manutenção, nos imóveis que abrigam as unidade <text:s/>trabalhista das referidas cidades.</text:span></text:p>
      <text:p text:style-name="P7"><text:bookmark text:name="_heading=h.puw1yu5xsx9c"/></text:p>
      <text:p text:style-name="P8"><text:span text:style-name="T7">Recife, 01 de dezembro de 2025.</text:span></text:p>
      <text:p text:style-name="P9"/>
      <text:p text:style-name="P12"><text:span text:style-name="T6">LUCIANO JOSÉ FALCÃO LACERDA</text:span></text:p>
      <text:p text:style-name="P12"><text:span text:style-name="T7">Diretor-Geral do TRT da 6ª Região</text:span></text:p>
      <text:p text:style-name="P10"/>
      <text:p text:style-name="P10"/>
      <text:p text:style-name="P10"/>
      <text:p text:style-name="P13"><text:span text:style-name="T7">Disponibilizada no DEJT de 02/12/2025.</text:span></text:p>
      <text:p text:style-name="P10"/>
      <text:p text:style-name="P10"/>
      <text:p text:style-name="P10"/>
      <text:p text:style-name="P11"/>
      <text:p text:style-name="P11"/>
      <text:p text:style-name="P10"/>
      <text:p text:style-name="P10"/>
      <text:p text:style-name="P10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74" meta:character-count="1154" meta:non-whitespace-character-count="985"/>
    <meta:generator>LibreOfficeDev/6.0.5.2$Linux_X86_64 LibreOffice_project/</meta:generator>
  </office:meta>
</office:document-meta>
</file>