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1fob9te"/><text:span text:style-name="T1">PORTARIA TRT6-DG N.º 610/2025</text:span></text:p>
      <text:p text:style-name="P2"/>
      <text:p text:style-name="P3"><text:bookmark text:name="_heading=h.gjdgxs"/><text:span text:style-name="T3">O DIRETOR-GERAL DO TRIBUNAL REGIONAL DO TRABALHO DA SEXTA REGIÃO</text:span><text:span text:style-name="T2">, no uso de suas atribuições legais e regulamentares e de acordo com o Ato TRT6-GP n.º 425/2013, considerando o contido no PROAD n.º </text:span><text:span text:style-name="T3">23902/2025</text:span><text:span text:style-name="T2">, inclusive o pedido complementar à fl. 08, </text:span><text:span text:style-name="T3">RESOLVE CONCEDER </text:span><text:span text:style-name="T4">04 (quatro) diárias integrais mais 1/2 (meia) diária</text:span><text:span text:style-name="T2"> à servidora </text:span><text:span text:style-name="T3">Maria Isabel dos Santos Kaehler</text:span><text:span text:style-name="T2">, ocupante do cargo de Técnico Judiciário, Chefe do Núcleo de Apoio à Gestão dos Contratos de Serviços Gerais/DSG, em virtude de seu deslocamento, no dia </text:span><text:span text:style-name="T3">15/12/2025</text:span><text:span text:style-name="T2">, à cidade de</text:span><text:span text:style-name="T3"> Petrolina </text:span><text:span text:style-name="T2">(pernoite em 15/12/2025); no dia </text:span><text:span text:style-name="T3">16/12/2025</text:span><text:span text:style-name="T2">, à cidade de </text:span><text:span text:style-name="T3">Araripina</text:span><text:span text:style-name="T2"> (pernoite em 16/12/2025); no dia </text:span><text:span text:style-name="T3">17/12/2025</text:span><text:span text:style-name="T2">, às cidades de </text:span><text:span text:style-name="T3">Salgueiro</text:span><text:span text:style-name="T2"> (pernoite em 17/12/2025); e, no dia </text:span><text:span text:style-name="T3">18/12/2025</text:span><text:span text:style-name="T2">, à cidade de </text:span><text:span text:style-name="T3">Serra Talhada</text:span><text:span text:style-name="T2"> (pernoite em 18/12/2025); com retorno no dia</text:span><text:span text:style-name="T3"> 19/12/2025</text:span><text:span text:style-name="T2">, em veículo oficial, a fim de fiscalizar, nos imóveis que abrigam as unidades trabalhistas das referidas cidades, os serviços de poda de árvores e limpeza de cisternas, caixas d’água e calhas, bem como realizar outras atividades relacionadas a limpeza e telefonia. </text:span></text:p>
      <text:p text:style-name="P4"><text:bookmark text:name="_heading=h.awevau9mgkl4"/></text:p>
      <text:p text:style-name="P6"><text:span text:style-name="T2">Recife, 01 de dezembro de 2025.</text:span></text:p>
      <text:p text:style-name="P7"/>
      <text:p text:style-name="P6"><text:span text:style-name="T3">LUCIANO JOSÉ FALCÃO LACERDA</text:span></text:p>
      <text:p text:style-name="P6"><text:span text:style-name="T2">Diretor-Geral do TRT da 6ª Região</text:span></text:p>
      <text:p text:style-name="P8"/>
      <text:p text:style-name="P7"/>
      <text:p text:style-name="P7"/>
      <text:p text:style-name="P5"><text:span text:style-name="T2">Disponibilizada no DEJT de 02/12/2025.</text:span></text:p>
      <text:p text:style-name="P9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6" meta:word-count="194" meta:character-count="1241" meta:non-whitespace-character-count="1052"/>
    <meta:generator>LibreOfficeDev/6.0.5.2$Linux_X86_64 LibreOffice_project/</meta:generator>
  </office:meta>
</office:document-meta>
</file>