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3">N.º 609/</text:span><text:span text:style-name="T2">202</text:span><text:span text:style-name="T3">5</text:span></text:p>
      <text:p text:style-name="P4"/>
      <text:p text:style-name="P5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a Proposta de Concessão de Diárias da Divisão de Serviços Gerais contida às fls. 12/15 do PROAD n.º </text:span><text:span text:style-name="T3">23863/2025</text:span><text:span text:style-name="T4">, </text:span><text:span text:style-name="T3">RESOLVE CONCEDER </text:span><text:span text:style-name="T5">03 (três) diárias integrais mais 1/2 (meia) diária</text:span><text:span text:style-name="T4"> à servidora </text:span><text:span text:style-name="T3">Flávia Mendonça de Vasconcelos</text:span><text:span text:style-name="T4">, ocupante do cargo de Técnico Judiciário, Chefe da Divisão de Serviços Gerais, em virtude de seu deslocamento, no dia </text:span><text:span text:style-name="T3">09/12/2025</text:span><text:span text:style-name="T4">, às cidades de</text:span><text:span text:style-name="T3"> Garanhuns </text:span><text:span text:style-name="T4">e</text:span><text:span text:style-name="T3"> Belo Jardim </text:span><text:span text:style-name="T4">(pernoite em 09/12/2025); no dia </text:span><text:span text:style-name="T3">10/12/2025</text:span><text:span text:style-name="T4">, à cidade de </text:span><text:span text:style-name="T3">Pesqueira</text:span><text:span text:style-name="T4"> (pernoite em 10/12/2025); e, no dia </text:span><text:span text:style-name="T3">11/12/2025</text:span><text:span text:style-name="T4">, às cidades de </text:span><text:span text:style-name="T3">Serra Talhada </text:span><text:span text:style-name="T4">e</text:span><text:span text:style-name="T3"> Belo Jardim</text:span><text:span text:style-name="T4"> (pernoite em 11/12/2025); com retorno no dia</text:span><text:span text:style-name="T3"> 12/12/2025</text:span><text:span text:style-name="T4">, em veículo oficial, a fim de fiscalizar, nos imóveis que abrigam as unidades trabalhistas das referidas cidades, os serviços de poda de árvores e limpeza de cisternas, caixas d’água e calhas, bem como realizar outras atividades relacionadas a limpeza e telefonia. </text:span></text:p>
      <text:p text:style-name="P6"><text:bookmark text:name="_heading=h.awevau9mgkl4"/></text:p>
      <text:p text:style-name="P7"><text:span text:style-name="T4">Recife, 01 de dezembro de 2025.</text:span></text:p>
      <text:p text:style-name="P10"/>
      <text:p text:style-name="P7"><text:span text:style-name="T3">LUCIANO JOSÉ FALCÃO LACERDA</text:span></text:p>
      <text:p text:style-name="P7"><text:span text:style-name="T4">Diretor-Geral do TRT da 6ª Região</text:span></text:p>
      <text:p text:style-name="P11"/>
      <text:p text:style-name="P10"/>
      <text:p text:style-name="P10"/>
      <text:p text:style-name="P9"><text:span text:style-name="T4">Disponibilizada no DEJT de 02/12/2025.</text:span></text:p>
      <text:p text:style-name="P10"/>
      <text:p text:style-name="P10"/>
      <text:p text:style-name="P12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89" meta:character-count="1201" meta:non-whitespace-character-count="1017"/>
    <meta:generator>LibreOfficeDev/6.0.5.2$Linux_X86_64 LibreOffice_project/</meta:generator>
  </office:meta>
</office:document-meta>
</file>