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/>
    </style:style>
    <style:style style:name="P21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7"><text:span text:style-name="T6">GABINETE DA PRESIDÊNCIA</text:span></text:p>
      <text:p text:style-name="P8"/>
      <text:p text:style-name="P14"><text:span text:style-name="T7"><text:tab/></text:span></text:p>
      <text:p text:style-name="P9"/>
      <text:p text:style-name="P7"><text:span text:style-name="T8">PORT TRT6-DG N.º 607/2025</text:span></text:p>
      <text:p text:style-name="P10"/>
      <text:p text:style-name="P11"/>
      <text:p text:style-name="P1"><text:span text:style-name="T7">A</text:span><text:span text:style-name="T1"> DIRETORA-GERAL DO TRIBUNAL REGIONAL DO TRABALHO DA SEXTA REGIÃO</text:span><text:span text:style-name="T2">, em ex</text:span><text:span text:style-name="T9">ercício,</text:span><text:span text:style-name="T2"> </text:span><text:span text:style-name="T9">no uso das suas atribuições delegadas mediante ATO TRT6-GP n. 118/2025</text:span><text:span text:style-name="T2">, </text:span><text:span text:style-name="T9">e tendo em vista o contido no PROAD N.º 24699/2024,</text:span></text:p>
      <text:p text:style-name="P15"/>
      <text:p text:style-name="P18"/>
      <text:p text:style-name="P5"><text:span text:style-name="T1">R <text:s text:c="2"/>E <text:s text:c="2"/>S <text:s text:c="2"/>O <text:s text:c="2"/>L <text:s text:c="2"/>V <text:s text:c="2"/>E:</text:span></text:p>
      <text:p text:style-name="P19"/>
      <text:p text:style-name="P19"/>
      <text:p text:style-name="P5"><text:span text:style-name="T1">I - DISPENSAR</text:span><text:span text:style-name="T2"> </text:span><text:span text:style-name="T9">a servidora </text:span><text:span text:style-name="T7">CAROLINA BENIGNO CHARCHAT</text:span><text:span text:style-name="T9">, ocupante do cargo de Técnico Judiciário, Área Administrativa, lotada na 1ª Vara do Trabalho de Paulista, do exercício da função comissionada FC-5 de Assistente de Juiz Substituto (Código 2930)</text:span><text:span text:style-name="T2">;</text:span></text:p>
      <text:p text:style-name="P6"/>
      <text:p text:style-name="P5"><text:span text:style-name="T1">II - </text:span><text:span text:style-name="T7"><text:s/>DISPENSAR</text:span><text:span text:style-name="T9"> o servidor </text:span><text:span text:style-name="T7">CHARLES SILVA LINS</text:span><text:span text:style-name="T9">, ocupante do cargo de Técnico Judiciário, Área Administrativa, lotado na 1ª Vara do Trabalho de Paulista, do exercício da função comissionada FC-6 de Assistente de Diretor de Secretaria (Código 3459), bem como da condição de substituto legal do cargo em comissão CJ-3 de Diretor de Secretaria da 1ª Vara do Trabalho de Paulista (Código 965) e </text:span><text:span text:style-name="T7">DESIGNÁ-LO</text:span><text:span text:style-name="T9"> para o exercício da função comissionada FC-5 de Assistente de Juiz Substituto (Código 2930).</text:span></text:p>
      <text:p text:style-name="P12"/>
      <text:p text:style-name="P13"><text:span text:style-name="T9">Esta Portaria terá seus efeitos a partir da publicação.</text:span></text:p>
      <text:p text:style-name="P17"/>
      <text:p text:style-name="P13"><text:span text:style-name="T9">Publique-se. </text:span></text:p>
      <text:p text:style-name="P16"/>
      <text:p text:style-name="P13"><text:soft-page-break/><text:span text:style-name="T9">Recife, 28 de novembro de 2025.</text:span></text:p>
      <text:p text:style-name="P16"/>
      <text:p text:style-name="P12"/>
      <text:p text:style-name="P20"><text:span text:style-name="T7">CRISTIANE BARROS DE SOUZA</text:span></text:p>
      <text:p text:style-name="P21"><text:span text:style-name="T9"><text:s text:c="3"/>Diretora-Geral do TRT da 6ª Região,</text:span></text:p>
      <text:p text:style-name="P21"><text:span text:style-name="T9">em exercíci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6:07:00</meta:creation-date>
    <meta:initial-creator>Rogério Freyre Costa</meta:initial-creator>
    <meta:document-statistic meta:table-count="0" meta:image-count="1" meta:object-count="0" meta:page-count="2" meta:paragraph-count="17" meta:word-count="203" meta:character-count="1353" meta:non-whitespace-character-count="1063"/>
    <meta:generator>LibreOfficeDev/6.0.5.2$Linux_X86_64 LibreOffice_project/</meta:generator>
  </office:meta>
</office:document-meta>
</file>