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N.º 606/2025</text:span></text:p>
      <text:p text:style-name="P6"/>
      <text:p text:style-name="P2"><text:bookmark text:name="_heading=h.gjdgxs"/><text:span text:style-name="T1"><text:s text:c="10"/>A DIRETORA-GERAL DO TRIBUNAL REGIONAL DO TRABALHO DA SEXTA REGIÃO</text:span><text:span text:style-name="T2">, em exercício, no uso de suas atribuições legais e regulamentares e de acordo com o Ato TRT6-GP n.º 425/2013, considerando o contido na solicitação e informação assentes, respectivamente, às fls. 08 e 11 do PROAD n.º </text:span><text:span text:style-name="T1">23863/2025</text:span><text:span text:style-name="T2">, </text:span><text:span text:style-name="T1">RESOLVE</text:span><text:span text:style-name="T2"> </text:span><text:span text:style-name="T1">TORNAR SEM EFEITO </text:span><text:span text:style-name="T2">a </text:span><text:span text:style-name="T3">Portaria</text:span><text:span text:style-name="T4"> </text:span><text:span text:style-name="T3">TRT6-DG n.º 590/2025 </text:span><text:span text:style-name="T4">(PROAD n.º </text:span><text:span text:style-name="T3">23863/2025</text:span><text:span text:style-name="T2">), disponibilizada no DEJT de 19/11/2025, referente ao servidor </text:span><text:span text:style-name="T1">Daniel Sampaio Conceição dos Santos</text:span><text:span text:style-name="T2">, ocupante do cargo de Técnico Judiciário, lotado na Divisão de Serviços Gerais, uma vez que, por necessidade do serviço, o referido servidor será substituído pela Chefe da Divisão de Serviços Gerais, Flávia Mendonça de Vasconcelos, estando a devolução das diárias recebidas em curso no PROAD n.º 24473/2025.</text:span></text:p>
      <text:p text:style-name="P4"><text:bookmark text:name="_heading=h.d9ugs0hr1rz4"/></text:p>
      <text:p text:style-name="P7"><text:span text:style-name="T2"><text:s text:c="3"/>Recife, 28 de novembro de 2025.</text:span></text:p>
      <text:p text:style-name="P4"/>
      <text:p text:style-name="P2"><text:span text:style-name="T1"><text:s text:c="22"/>CRISTIANE BARROS DE SOUZA</text:span></text:p>
      <text:p text:style-name="P1"><text:span text:style-name="T2">Diretora-Geral do TRT da 6ª Região, em exercício</text:span></text:p>
      <text:p text:style-name="P4"><text:bookmark text:name="_heading=h.r5twvnk53giu"/></text:p>
      <text:p text:style-name="P4"><text:bookmark text:name="_heading=h.v7hbp6wnizjo"/></text:p>
      <text:p text:style-name="P2"><text:bookmark text:name="_heading=h.z0itwxai2jt6"/><text:span text:style-name="T2">Disponibilizada no DEJT de 02/12/2025.</text:span></text:p>
      <text:p text:style-name="P4"><text:bookmark text:name="_heading=h.1xmq72jloh4a"/></text:p>
      <text:p text:style-name="P4"><text:bookmark text:name="_heading=h.fg34as7h4twz"/></text:p>
      <text:p text:style-name="P4"><text:bookmark text:name="_heading=h.m88chd44xs5y"/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2" meta:character-count="1181" meta:non-whitespace-character-count="981"/>
    <meta:generator>LibreOfficeDev/6.0.5.2$Linux_X86_64 LibreOffice_project/</meta:generator>
  </office:meta>
</office:document-meta>
</file>