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.8854in" style:auto-text-indent="false"/>
    </style:style>
    <style:style style:name="P6" style:family="paragraph" style:parent-style-name="Standard">
      <style:paragraph-properties fo:margin-left="0in" fo:margin-right="0in" fo:text-indent="0in" style:auto-text-indent="false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text-align="center" style:justify-single-word="false" fo:text-indent="1.5744in" style:auto-text-indent="false"/>
    </style:style>
    <style:style style:name="T1" style:family="text">
      <style:text-properties fo:color="#000000" style:text-position="-3% 100%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9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heading=h.gjdgxs"/><text:span text:style-name="T1">PORTARIA TRT6-DG </text:span><text:span text:style-name="T5">N.º 600</text:span><text:span text:style-name="T2">/202</text:span><text:span text:style-name="T5">5 (*)</text:span></text:p>
      <text:p text:style-name="P4"/>
      <text:p text:style-name="P5"><text:span text:style-name="T5">A</text:span><text:span text:style-name="T2"> DIRETORA-GERAL DO TRIBUNAL REGIONAL DO TRABALHO DA SEXTA REGIÃO</text:span><text:span text:style-name="T3">, em exercício, no uso de suas atribuições legais e regulamentares e de acordo com os Atos TRT6-GP n.º 425/2013 e EJ-TRT6 n.º 001/202</text:span><text:span text:style-name="T6">5</text:span><text:span text:style-name="T3">, considerando o contido na Proposta de Concessão de Diárias da EJ-TRT6 n.º</text:span><text:span text:style-name="T4"> </text:span><text:span text:style-name="T6">177</text:span><text:span text:style-name="T3">/202</text:span><text:span text:style-name="T6">5 e nos pedidos complementares às fls. 19</text:span><text:span text:style-name="T6"><office:annotation office:name="__Annotation__19_2770594152"><dc:creator>SAMISE ESTEVES VIEIRA</dc:creator><dc:date>2025-11-27T15:07:45</dc:date><text:p><text:span text:style-name="T11">Inclusão.</text:span></text:p></office:annotation></text:span><text:span text:style-name="T6"> e 24/29</text:span><office:annotation-end office:name="__Annotation__19_2770594152"/><text:span text:style-name="T6"> do </text:span><text:span text:style-name="T3">PROAD n.º </text:span><text:span text:style-name="T5">24294</text:span><text:span text:style-name="T2">/202</text:span><text:span text:style-name="T5">5</text:span><text:span text:style-name="T3">, </text:span><text:span text:style-name="T6">bem como a justificativa apresentada na referida proposta quanto às datas de deslocamento, </text:span><text:span text:style-name="T5">RESOLVE: I – AUTORIZAR a aquisição de passagens aéreas</text:span><text:span text:style-name="T6">,</text:span><text:span text:style-name="T5"> </text:span><text:span text:style-name="T6">relativas aos trechos </text:span><text:span text:style-name="T5"><office:annotation office:name="__Annotation__34_2770594152"><dc:creator>SAMISE ESTEVES VIEIRA</dc:creator><dc:date>2025-11-27T15:07:13</dc:date><text:p><text:span text:style-name="T11">Alteração.</text:span></text:p></office:annotation></text:span><text:span text:style-name="T5">Palmas-TO</text:span><office:annotation-end office:name="__Annotation__34_2770594152"/><text:span text:style-name="T5">/Recife-PE</text:span><text:span text:style-name="T6">, com data de </text:span><text:span text:style-name="T5">11/12/2025 </text:span><text:span text:style-name="T6">(</text:span><text:span text:style-name="T5">quinta-feira</text:span><text:span text:style-name="T6">), e</text:span><text:span text:style-name="T5"> Recife-PE/Maringá-PR</text:span><text:span text:style-name="T6"> para o dia </text:span><text:span text:style-name="T5">14/12/2025</text:span><text:span text:style-name="T6"> (</text:span><text:span text:style-name="T5">domingo</text:span><text:span text:style-name="T6">)</text:span><text:span text:style-name="T3">, em favor d</text:span><text:span text:style-name="T6">o Prof. Dr. </text:span><text:span text:style-name="T5">Geraldo Peçanha de Almeida</text:span><text:span text:style-name="T3">, na qualidade de </text:span><text:span text:style-name="T2">colaborador eventual</text:span><text:span text:style-name="T3">, </text:span><text:span text:style-name="T6">a fim de ministrar palestra no evento </text:span><text:span text:style-name="T8">“Inclusão e Anticapacitismo no Trabalho”</text:span><text:span text:style-name="T6">, que ocorrerá no dia </text:span><text:span text:style-name="T5">12/12/2025</text:span><text:span text:style-name="T6">, das 9h às 12h30, na Escola Judicial deste TRT6, na cidade do </text:span><text:span text:style-name="T5">Recife-PE</text:span><text:span text:style-name="T6">; e </text:span><text:span text:style-name="T5">II – CONCEDER</text:span><text:span text:style-name="T6"> ao referido professor </text:span><text:span text:style-name="T9">01 (uma) diária integral mais 1/2 (meia) diária</text:span><text:span text:style-name="T6"> (tomando por base o valor fixado para o cargo de Analista Judiciário, constante no anexo da Resolução Administrativa TRT6 n.º 09/2025), referentes aos dias </text:span><text:span text:style-name="T5">11 </text:span><text:span text:style-name="T6">e</text:span><text:span text:style-name="T5"> 12/12/2025</text:span><text:span text:style-name="T6">, </text:span><text:span text:style-name="T6"><office:annotation office:name="__Annotation__73_2770594152"><dc:creator>SAMISE ESTEVES VIEIRA</dc:creator><dc:date>2025-11-27T15:06:31</dc:date><text:p><text:span text:style-name="T11">O entendimento da DG é de que o adicional só é devido completo (1) quando a pessoa retorna à sede funcional. No caso deste colaborador eventual, ele vem de local diverso de sua sede laboral/residência, mas retorna para ela. Então, coloquei o adicional completo (1).</text:span></text:p></office:annotation></text:span><text:span text:style-name="T6">bem como </text:span><text:span text:style-name="T9">1 (um) adicional de deslocamento</text:span><text:span text:style-name="T6">, correspondente às localidades de origem e destino</text:span><office:annotation-end office:name="__Annotation__73_2770594152"/><text:span text:style-name="T6">.</text:span></text:p>
      <text:p text:style-name="P4"/>
      <text:p text:style-name="P7"><text:span text:style-name="T6">Recife, 26 de novembro de 2025.</text:span></text:p>
      <text:p text:style-name="P11"><text:span text:style-name="T6"><text:s text:c="2"/></text:span></text:p>
      <text:p text:style-name="P7"><text:span text:style-name="T5">CRISTIANE BARROS DE SOUZA</text:span></text:p>
      <text:p text:style-name="P7"><text:span text:style-name="T6">Diretora-Geral do TRT da 6ª Região, em exercício</text:span></text:p>
      <text:p text:style-name="P8"/>
      <text:p text:style-name="P8"/>
      <text:p text:style-name="P10"><text:span text:style-name="T5">(*) </text:span><text:span text:style-name="T6">Republicada para retificar o local de origem do deslocamento do beneficiário acima referido.</text:span></text:p>
      <text:p text:style-name="P9"/>
      <text:p text:style-name="P9"/>
      <text:p text:style-name="P6"><text:span text:style-name="T6">Disponibilizada no DEJT de 27/11/2025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  <style:page-layout style:name="Mpm4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First_20_Page" style:display-name="First Page" style:page-layout-name="Mpm3" style:next-style-name="Standard">
      <style:header>
        <text:p text:style-name="MP1"/>
        <text:p text:style-name="MP2"/>
      </style:header>
    </style:master-page>
    <style:master-page style:name="Converted4" style:page-layout-name="Mpm4" style:next-style-name="Converted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9:18:00</meta:creation-date>
    <meta:initial-creator>trt</meta:initial-creator>
    <meta:document-statistic meta:table-count="0" meta:image-count="0" meta:object-count="0" meta:page-count="1" meta:paragraph-count="8" meta:word-count="237" meta:character-count="1539" meta:non-whitespace-character-count="1305"/>
    <meta:generator>LibreOfficeDev/6.0.5.2$Linux_X86_64 LibreOffice_project/</meta:generator>
  </office:meta>
</office:document-meta>
</file>