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6">N.º</text:span><text:span text:style-name="T2"> </text:span><text:span text:style-name="T6">597</text:span><text:span text:style-name="T2">/202</text:span><text:span text:style-name="T6">5</text:span></text:p>
      <text:p text:style-name="P4"/>
      <text:p text:style-name="P5"><text:span text:style-name="T8"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5"> </text:span><text:span text:style-name="T9">178</text:span><text:span text:style-name="T4">/202</text:span><text:span text:style-name="T9">5 (</text:span><text:span text:style-name="T4">PROAD n.º </text:span><text:span text:style-name="T8">24093</text:span><text:span text:style-name="T3">/202</text:span><text:span text:style-name="T8">5</text:span><text:span text:style-name="T9">)</text:span><text:span text:style-name="T4">, </text:span><text:span text:style-name="T9">bem como a justificativa apresentada na referida proposta quanto às datas de deslocamento, </text:span><text:span text:style-name="T8">RESOLVE: I – AUTORIZAR a aquisição de passagens aéreas</text:span><text:span text:style-name="T9">,</text:span><text:span text:style-name="T8"> </text:span><text:span text:style-name="T9">relativas aos trechos </text:span><text:span text:style-name="T8">Recife-PE/Rio de Janeiro-RJ</text:span><text:span text:style-name="T9">, com data de </text:span><text:span text:style-name="T8">02/12/2025 </text:span><text:span text:style-name="T9">(</text:span><text:span text:style-name="T8">terça-feira</text:span><text:span text:style-name="T9">), e</text:span><text:span text:style-name="T8"> Rio de Janeiro-RJ/Recife-PE </text:span><text:span text:style-name="T9">para o dia </text:span><text:span text:style-name="T8">06/12/2025</text:span><text:span text:style-name="T9"> (</text:span><text:span text:style-name="T8">sábado</text:span><text:span text:style-name="T9">)</text:span><text:span text:style-name="T4">, em favor d</text:span><text:span text:style-name="T9">o servidor </text:span><text:span text:style-name="T8">Paulo Eduardo Silva de Abreu</text:span><text:span text:style-name="T4">, ocupante do cargo de Técnico Judiciário, lotado na Secretaria da Ordenadoria da Despesa, </text:span><text:span text:style-name="T9">a fim de participar, como aluno, do evento intitulado </text:span><text:span text:style-name="T10">“10º Congresso Brasileiro de Orçamento e Formação de Preços de Obras Públicas”</text:span><text:span text:style-name="T9">, que ocorrerá no período de </text:span><text:span text:style-name="T8">03 </text:span><text:span text:style-name="T9">a</text:span><text:span text:style-name="T8"> 05/12/2025</text:span><text:span text:style-name="T9">, das 8h às 18h, na cidade do </text:span><text:span text:style-name="T8">Rio de Janeiro-RJ</text:span><text:span text:style-name="T9">; e </text:span><text:span text:style-name="T8">II – CONCEDER</text:span><text:span text:style-name="T9"> ao referido servidor </text:span><text:span text:style-name="T6">04 (quatro) diárias integrais mais 1/2 (meia) diária</text:span><text:span text:style-name="T9">, referentes aos dias </text:span><text:span text:style-name="T8">02</text:span><text:span text:style-name="T9">,</text:span><text:span text:style-name="T8"> 03</text:span><text:span text:style-name="T9">,</text:span><text:span text:style-name="T8"> 04</text:span><text:span text:style-name="T9">,</text:span><text:span text:style-name="T8"> 05 </text:span><text:span text:style-name="T9">e</text:span><text:span text:style-name="T8"> 06/12/2025 </text:span><text:span text:style-name="T9">(</text:span><text:span text:style-name="T8">sábado</text:span><text:span text:style-name="T9">), bem como </text:span><text:span text:style-name="T6">1 (um) adicional de deslocamento</text:span><text:span text:style-name="T9">, correspondente às localidades de origem e destino.</text:span></text:p>
      <text:p text:style-name="P4"/>
      <text:p text:style-name="P6"><text:span text:style-name="T9">Recife, 25 de novembro de 2025.</text:span></text:p>
      <text:p text:style-name="P9"><text:span text:style-name="T9"><text:s text:c="2"/></text:span></text:p>
      <text:p text:style-name="P6"><text:span text:style-name="T8">CRISTIANE BARROS DE SOUZA</text:span></text:p>
      <text:p text:style-name="P6"><text:span text:style-name="T9">Diretora-Geral do TRT da 6ª Região, em exercício</text:span></text:p>
      <text:p text:style-name="P7"/>
      <text:p text:style-name="P7"/>
      <text:p text:style-name="P7"/>
      <text:p text:style-name="P7"/>
      <text:p text:style-name="P8"><text:span text:style-name="T9">Disponibilizada no DEJT de 25/11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16" meta:character-count="1386" meta:non-whitespace-character-count="1172"/>
    <meta:generator>LibreOfficeDev/6.0.5.2$Linux_X86_64 LibreOffice_project/</meta:generator>
  </office:meta>
</office:document-meta>
</file>