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6">N.º</text:span><text:span text:style-name="T2"> </text:span><text:span text:style-name="T6">596</text:span><text:span text:style-name="T2">/202</text:span><text:span text:style-name="T6">5</text:span></text:p>
      <text:p text:style-name="P6"/>
      <text:p text:style-name="P8"><text:span text:style-name="T6">O DIRETOR-GERAL DO TRIBUNAL REGIONAL DO TRABALHO DA SEXTA REGIÃO</text:span><text:span text:style-name="T3">,</text:span><text:span text:style-name="T7"> </text:span><text:span text:style-name="T3">no uso de suas atribuições legais e regulamentares</text:span><text:span text:style-name="T7"> e</text:span><text:span text:style-name="T3">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76</text:span><text:span text:style-name="T3">/202</text:span><text:span text:style-name="T7">5</text:span><text:span text:style-name="T3"> (PROAD n.º </text:span><text:span text:style-name="T6">24118</text:span><text:span text:style-name="T2">/202</text:span><text:span text:style-name="T6">5</text:span><text:span text:style-name="T3">),</text:span><text:span text:style-name="T7"> </text:span><text:span text:style-name="T2">RESOLVE CONCEDER </text:span><text:span text:style-name="T4">1/2 (meia) diária</text:span><text:span text:style-name="T3"> </text:span><text:span text:style-name="T7">à servidora</text:span><text:span text:style-name="T3"> </text:span><text:span text:style-name="T6">Maria José Costa de Sousa Santos</text:span><text:span text:style-name="T7">, ocupante do cargo de Técnico Judiciário, Assistente de Juiz da 1ª Vara do Trabalho de Petrolina,</text:span><text:span text:style-name="T3"> em virtude de seu deslocamento, no dia </text:span><text:span text:style-name="T6">25</text:span><text:span text:style-name="T2">/</text:span><text:span text:style-name="T6">11</text:span><text:span text:style-name="T2">/202</text:span><text:span text:style-name="T6">5</text:span><text:span text:style-name="T3">, d</text:span><text:span text:style-name="T7">e</text:span><text:span text:style-name="T3"> </text:span><text:span text:style-name="T6">Surubim-PE</text:span><text:span text:style-name="T3"> à cidade d</text:span><text:span text:style-name="T7">o</text:span><text:span text:style-name="T3"> </text:span><text:span text:style-name="T6">Recife</text:span><text:span text:style-name="T2">-</text:span><text:span text:style-name="T6">PE</text:span><text:span text:style-name="T3">, com </text:span><text:span text:style-name="T2">retorno no mesmo  dia</text:span><text:span text:style-name="T3">, em </text:span><text:span text:style-name="T2">veículo </text:span><text:span text:style-name="T6">próprio</text:span><text:span text:style-name="T3">, </text:span><text:span text:style-name="T7">a fim de participar, como aluna, do evento intitulado “</text:span><text:span text:style-name="T8">Curso sobre Inteligência Artificial - parte prática”</text:span><text:span text:style-name="T7"> (Turma 6), a ser realizado no dia </text:span><text:span text:style-name="T6">25/11/2025</text:span><text:span text:style-name="T7">, das 8h às 17h, no Laboratório de Informática da Escola Judicial do Tribunal Regional do Trabalho da 6ª Região, localizado na cidade do Recife-PE.</text:span></text:p>
      <text:p text:style-name="P7"/>
      <text:p text:style-name="P1"><text:span text:style-name="T7">Recife, 21 de novembro de 2025.</text:span></text:p>
      <text:p text:style-name="P3"/>
      <text:p text:style-name="P1"><text:span text:style-name="T6">LUCIANO JOSÉ FALCÃO LACERDA</text:span></text:p>
      <text:p text:style-name="P1"><text:span text:style-name="T7">Diretor-Geral do TRT da 6ª Região</text:span></text:p>
      <text:p text:style-name="P3"/>
      <text:p text:style-name="P3"/>
      <text:p text:style-name="P3"/>
      <text:p text:style-name="P4"/>
      <text:p text:style-name="P5"><text:span text:style-name="T7">Disponibilizada no DEJT de 21/11/2025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71" meta:character-count="1063" meta:non-whitespace-character-count="897"/>
    <meta:generator>LibreOfficeDev/6.0.5.2$Linux_X86_64 LibreOffice_project/</meta:generator>
  </office:meta>
</office:document-meta>
</file>