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2"> </text:span><text:span text:style-name="T5">594</text:span><text:span text:style-name="T2">/202</text:span><text:span text:style-name="T5">5</text:span></text:p>
      <text:p text:style-name="P5"/>
      <text:p text:style-name="P6"><text:bookmark text:name="_heading=h.gjdgxs"/><text:span text:style-name="T5">O</text:span><text:span text:style-name="T2"> DIRETOR-GERAL DO TRIBUNAL REGIONAL DO TRABALHO DA SEXTA REGIÃO</text:span><text:span text:style-name="T3">, no uso de suas atribuições legais e regulamentares e de acordo com o Ato TRT6-GP n.º 425/2013, considerando o contido </text:span><text:span text:style-name="T6">no</text:span><text:span text:style-name="T3"> PROAD n.º </text:span><text:span text:style-name="T5">23909</text:span><text:span text:style-name="T2">/202</text:span><text:span text:style-name="T5">5</text:span><text:span text:style-name="T3">, </text:span><text:span text:style-name="T2">RESOLVE CONCEDER </text:span><text:span text:style-name="T7">1/2 (meia) diária</text:span><text:span text:style-name="T3"> ao servidor </text:span><text:span text:style-name="T5">Rafael Leitão de Albuquerque Gonçalves da Silva</text:span><text:span text:style-name="T3">, </text:span><text:span text:style-name="T6">Requisitado</text:span><text:span text:style-name="T3">, lotado na </text:span><text:span text:style-name="T6">Seção de Administração Predial da Sede/DSG</text:span><text:span text:style-name="T3">, </text:span><text:span text:style-name="T6">em virtude de seu deslocamento, no dia </text:span><text:span text:style-name="T5">04/12/2025</text:span><text:span text:style-name="T6">,</text:span><text:span text:style-name="T5"> </text:span><text:span text:style-name="T6">à cidade de</text:span><text:span text:style-name="T5"> Limoeiro </text:span><text:span text:style-name="T6">com </text:span><text:span text:style-name="T5">retorno no mesmo dia</text:span><text:span text:style-name="T6">, em veículo oficial</text:span><text:span text:style-name="T3">, a fim de </text:span><text:span text:style-name="T6">fiscalizar o serviço de limpeza dos reservatórios de água do imóvel que abriga a unidade trabalhista da referida cidade.</text:span></text:p>
      <text:p text:style-name="P7"><text:bookmark text:name="_heading=h.4qefeb1ddzdk"/></text:p>
      <text:p text:style-name="P12"><text:span text:style-name="T6">Recife, 21 de novembro de 2025.</text:span></text:p>
      <text:p text:style-name="P14"/>
      <text:p text:style-name="P12"><text:span text:style-name="T5">LUCIANO JOSÉ FALCÃO LACERDA</text:span></text:p>
      <text:p text:style-name="P12"><text:span text:style-name="T6">Diretor-Geral do TRT da 6ª Região</text:span></text:p>
      <text:p text:style-name="P13"/>
      <text:p text:style-name="P7"/>
      <text:p text:style-name="P7"/>
      <text:p text:style-name="P11"><text:span text:style-name="T6">Disponibilizada no DEJT de 25/11/2025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_heading=h.drlowdcq512y"/></text:p>
      <text:p text:style-name="P16"><text:bookmark text:name="_heading=h.xbrqdv20z2gw"/></text:p>
      <text:p text:style-name="P9"/>
      <text:p text:style-name="P8"/>
      <text:p text:style-name="P18"/>
      <text:p text:style-name="P18"/>
      <text:p text:style-name="P18"/>
      <text:p text:style-name="P10"><text:soft-page-break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2" meta:paragraph-count="7" meta:word-count="151" meta:character-count="975" meta:non-whitespace-character-count="830"/>
    <meta:generator>LibreOfficeDev/6.0.5.2$Linux_X86_64 LibreOffice_project/</meta:generator>
  </office:meta>
</office:document-meta>
</file>