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style:text-position="0% 100%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</text:span><text:span text:style-name="T6">N.º</text:span><text:span text:style-name="T2"> </text:span><text:span text:style-name="T6">593</text:span><text:span text:style-name="T2">/202</text:span><text:span text:style-name="T6">5</text:span></text:p>
      <text:p text:style-name="P6"/>
      <text:p text:style-name="P8"><text:span text:style-name="T7">O DIRETOR-GERAL DO TRIBUNAL REGIONAL DO TRABALHO DA SEXTA REGIÃO</text:span><text:span text:style-name="T3">,</text:span><text:span text:style-name="T8"> </text:span><text:span text:style-name="T3">no uso de suas atribuições legais e regulamentares</text:span><text:span text:style-name="T8"> e</text:span><text:span text:style-name="T3"> de acordo com os Atos TRT6-GP n.º 425/2013 e EJ-TRT6 n.º 001/202</text:span><text:span text:style-name="T8">5</text:span><text:span text:style-name="T3">, considerando o contido na Proposta de Concessão de Diárias da EJ-TRT6 n.º</text:span><text:span text:style-name="T5"> </text:span><text:span text:style-name="T8">175</text:span><text:span text:style-name="T3">/202</text:span><text:span text:style-name="T8">5</text:span><text:span text:style-name="T3"> (PROAD n.º </text:span><text:span text:style-name="T7">23994</text:span><text:span text:style-name="T4">/202</text:span><text:span text:style-name="T7">5</text:span><text:span text:style-name="T3">), </text:span><text:span text:style-name="T8">bem como a justificativa apresentada na referida proposta quanto às datas de deslocamento,</text:span><text:span text:style-name="T3"> </text:span><text:span text:style-name="T4">RESOLVE CONCEDE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3"> </text:span><text:span text:style-name="T8">à servidora</text:span><text:span text:style-name="T3"> </text:span><text:span text:style-name="T7">Olídia Florêncio Ferraz Torres Viegas</text:span><text:span text:style-name="T8">, ocupante do cargo de Técnico Judiciário, Assistente de Juiz da 2ª Vara do Trabalho de Caruaru,</text:span><text:span text:style-name="T3"> em virtude de seu deslocamento, no dia </text:span><text:span text:style-name="T7">24</text:span><text:span text:style-name="T4">/</text:span><text:span text:style-name="T7">11</text:span><text:span text:style-name="T4">/202</text:span><text:span text:style-name="T7">5</text:span><text:span text:style-name="T3">, d</text:span><text:span text:style-name="T8">e</text:span><text:span text:style-name="T3"> </text:span><text:span text:style-name="T7">Caruaru-PE</text:span><text:span text:style-name="T3"> à cidade d</text:span><text:span text:style-name="T8">o</text:span><text:span text:style-name="T3"> </text:span><text:span text:style-name="T7">Recife</text:span><text:span text:style-name="T4">-</text:span><text:span text:style-name="T7">PE</text:span><text:span text:style-name="T4"> </text:span><text:span text:style-name="T3">(pernoite nos </text:span><text:span text:style-name="T8">dias 24 e 25</text:span><text:span text:style-name="T3">/</text:span><text:span text:style-name="T8">11</text:span><text:span text:style-name="T3">/202</text:span><text:span text:style-name="T8">5</text:span><text:span text:style-name="T3">), com retorno no  dia</text:span><text:span text:style-name="T4"> </text:span><text:span text:style-name="T7">26</text:span><text:span text:style-name="T4">/</text:span><text:span text:style-name="T7">11</text:span><text:span text:style-name="T4">/202</text:span><text:span text:style-name="T7">5</text:span><text:span text:style-name="T3">, em </text:span><text:span text:style-name="T4">veículo </text:span><text:span text:style-name="T7">público </text:span><text:span text:style-name="T8">(</text:span><text:span text:style-name="T7">ônibus</text:span><text:span text:style-name="T8">)</text:span><text:span text:style-name="T3">, </text:span><text:span text:style-name="T8">a fim de participar, como aluna, do evento intitulado “</text:span><text:span text:style-name="T9">Curso sobre Inteligência Artificial - parte prática”</text:span><text:span text:style-name="T8"> (Turma 6), a ser realizado no dia </text:span><text:span text:style-name="T7">25/11/2025</text:span><text:span text:style-name="T8">, das 8h às 17h, no Laboratório de Informática da Escola Judicial do Tribunal Regional do Trabalho da 6ª Região, localizado na cidade do Recife-PE.</text:span></text:p>
      <text:p text:style-name="P7"/>
      <text:p text:style-name="P1"><text:span text:style-name="T8">Recife, 19 de novembro de 2025.</text:span></text:p>
      <text:p text:style-name="P3"/>
      <text:p text:style-name="P1"><text:span text:style-name="T7">LUCIANO JOSÉ FALCÃO LACERDA</text:span></text:p>
      <text:p text:style-name="P1"><text:span text:style-name="T8">Diretor-Geral do TRT da 6ª Região</text:span></text:p>
      <text:p text:style-name="P4"/>
      <text:p text:style-name="P3"/>
      <text:p text:style-name="P5"><text:span text:style-name="T8">Disponibilizada no DEJT de 21/11/2025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95" meta:character-count="1240" meta:non-whitespace-character-count="1050"/>
    <meta:generator>LibreOfficeDev/6.0.5.2$Linux_X86_64 LibreOffice_project/</meta:generator>
  </office:meta>
</office:document-meta>
</file>