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92</text:span><text:span text:style-name="T2">/202</text:span><text:span text:style-name="T6">5</text:span></text:p>
      <text:p text:style-name="P6"/>
      <text:p text:style-name="P7"><text:span text:style-name="T7">O DIRETOR-GERAL DO TRIBUNAL REGIONAL DO TRABALHO DA SEXTA REGIÃO</text:span><text:span text:style-name="T3">,</text:span><text:span text:style-name="T8">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74</text:span><text:span text:style-name="T3">/202</text:span><text:span text:style-name="T8">5</text:span><text:span text:style-name="T3"> (PROAD n.º </text:span><text:span text:style-name="T7">23936</text:span><text:span text:style-name="T4">/202</text:span><text:span text:style-name="T7">5</text:span><text:span text:style-name="T3">)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7">RESOLVE: I – AUTORIZAR a aquisição de passagens aéreas</text:span><text:span text:style-name="T8">,</text:span><text:span text:style-name="T7"> </text:span><text:span text:style-name="T8">relativas aos trechos</text:span><text:span text:style-name="T7"> Petrolina-PE/Recife-PE</text:span><text:span text:style-name="T8">, com data de </text:span><text:span text:style-name="T7">23</text:span><text:span text:style-name="T8">/</text:span><text:span text:style-name="T7">11</text:span><text:span text:style-name="T8">/</text:span><text:span text:style-name="T7">2025</text:span><text:span text:style-name="T8"> (</text:span><text:span text:style-name="T7">domingo</text:span><text:span text:style-name="T8">), e </text:span><text:span text:style-name="T7">Recife-PE</text:span><text:span text:style-name="T8">/</text:span><text:span text:style-name="T7">Petrolina-PE</text:span><text:span text:style-name="T8"> para o dia </text:span><text:span text:style-name="T7">25/11/2025</text:span><text:span text:style-name="T8"> (</text:span><text:span text:style-name="T7">terça-feira</text:span><text:span text:style-name="T8">), em favor da servidora </text:span><text:span text:style-name="T7"><text:s/>Marianne Soares Maniçoba Tenório</text:span><text:span text:style-name="T8">, ocupante do cargo de Analista Judiciário, lotada na 3ª Vara do Trabalho de Petrolina, a fim de participar, como aluna, do evento intitulado “</text:span><text:span text:style-name="T9">Curso sobre Inteligência Artificial - parte prática”</text:span><text:span text:style-name="T8"> (Turma 5), a ser realizado no dia </text:span><text:span text:style-name="T7">24/11/ 2025</text:span><text:span text:style-name="T8">, das 8h às 17h, no Laboratório de Informática da Escola Judicial do Tribunal Regional do Trabalho da 6ª Região, na cidade do </text:span><text:span text:style-name="T7">Recife/PE</text:span><text:span text:style-name="T8">; e </text:span><text:span text:style-name="T7">II – CONCEDER</text:span><text:span text:style-name="T8"> à referida servidora </text:span><text:span text:style-name="T6">02 (duas) diárias integrais mais 1/2 (meia) diária</text:span><text:span text:style-name="T8">, referentes aos dias </text:span><text:span text:style-name="T7">23 </text:span><text:span text:style-name="T8">(</text:span><text:span text:style-name="T7">domingo</text:span><text:span text:style-name="T8">), </text:span><text:span text:style-name="T7">24</text:span><text:span text:style-name="T8"> e </text:span><text:span text:style-name="T7">25</text:span><text:span text:style-name="T8">/</text:span><text:span text:style-name="T7">11</text:span><text:span text:style-name="T8">/</text:span><text:span text:style-name="T7">2025</text:span><text:span text:style-name="T8">, bem como </text:span><text:span text:style-name="T6">01 (um) adicional de deslocamento</text:span><text:span text:style-name="T8">, correspondente às localidades de origem e destino.</text:span></text:p>
      <text:p text:style-name="P6"/>
      <text:p text:style-name="P1"><text:span text:style-name="T8">Recife, 19 de novembro de 2025.</text:span></text:p>
      <text:p text:style-name="P3"/>
      <text:p text:style-name="P1"><text:span text:style-name="T7">LUCIANO JOSÉ FALCÃO LACERDA</text:span></text:p>
      <text:p text:style-name="P1"><text:span text:style-name="T8">Diretor-Geral do TRT da 6ª Região</text:span></text:p>
      <text:p text:style-name="P3"/>
      <text:p text:style-name="P3"/>
      <text:p text:style-name="P3"/>
      <text:p text:style-name="P5"><text:span text:style-name="T8">Disponibilizada no DEJT de 19/11/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36" meta:character-count="1508" meta:non-whitespace-character-count="1275"/>
    <meta:generator>LibreOfficeDev/6.0.5.2$Linux_X86_64 LibreOffice_project/</meta:generator>
  </office:meta>
</office:document-meta>
</file>