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3">N.º 591/</text:span><text:span text:style-name="T2">202</text:span><text:span text:style-name="T3">5</text:span><text:span text:style-name="T2"> </text:span></text:p>
      <text:p text:style-name="P4"/>
      <text:p text:style-name="P5"><text:bookmark text:name="_heading=h.gjdgxs"/><text:span text:style-name="T5"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5">23902/2025</text:span><text:span text:style-name="T6">, </text:span><text:span text:style-name="T5">RESOLVE CONCEDER </text:span><text:span text:style-name="T3">04 (quatro) diárias integrais mais 1/2 (meia) diária</text:span><text:span text:style-name="T6"> ao servidor </text:span><text:span text:style-name="T5">Daniel Sampaio Conceição dos Santos</text:span><text:span text:style-name="T6">, ocupante do cargo de Técnico Judiciário, lotado na Divisão de Serviços Gerais, em virtude de seu deslocamento, no dia </text:span><text:span text:style-name="T5">15/12/2025</text:span><text:span text:style-name="T6">, à cidade de</text:span><text:span text:style-name="T5"> Petrolina </text:span><text:span text:style-name="T6">(pernoite em 15/12/2025); no dia </text:span><text:span text:style-name="T5">16/12/2025</text:span><text:span text:style-name="T6">, à cidade de </text:span><text:span text:style-name="T5">Araripina</text:span><text:span text:style-name="T6"> (pernoite em 16/12/2025); no dia </text:span><text:span text:style-name="T5">17/12/2025</text:span><text:span text:style-name="T6">, às cidades de </text:span><text:span text:style-name="T5">Salgueiro</text:span><text:span text:style-name="T6"> (pernoite em 17/12/2025); e, no dia </text:span><text:span text:style-name="T5">18/12/2025</text:span><text:span text:style-name="T6">, à cidade de </text:span><text:span text:style-name="T5">Serra Talhada</text:span><text:span text:style-name="T6"> (pernoite em 18/12/2025); com retorno no dia</text:span><text:span text:style-name="T5"> 19/12/2025</text:span><text:span text:style-name="T6">, em veículo oficial, a fim de fiscalizar, nos imóveis que abrigam as unidades trabalhistas das referidas cidades, os serviços de poda de árvores e limpeza de cisternas, caixas d’água e calhas, bem como realizar outras atividades relacionadas a limpeza e telefonia. </text:span></text:p>
      <text:p text:style-name="P6"><text:bookmark text:name="_heading=h.awevau9mgkl4"/></text:p>
      <text:p text:style-name="P7"><text:span text:style-name="T6">Recife, 19 de novembro de 2025.</text:span></text:p>
      <text:p text:style-name="P9"/>
      <text:p text:style-name="P7"><text:span text:style-name="T5">LUCIANO JOSÉ FALCÃO LACERDA</text:span></text:p>
      <text:p text:style-name="P7"><text:span text:style-name="T6">Diretor-Geral do TRT da 6ª Região</text:span></text:p>
      <text:p text:style-name="P10"/>
      <text:p text:style-name="P9"/>
      <text:p text:style-name="P9"/>
      <text:p text:style-name="P13"><text:span text:style-name="T6">Disponibilizada no DEJT de 19/11/2025.</text:span></text:p>
      <text:p text:style-name="P9"/>
      <text:p text:style-name="P9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81" meta:character-count="1170" meta:non-whitespace-character-count="993"/>
    <meta:generator>LibreOfficeDev/6.0.5.2$Linux_X86_64 LibreOffice_project/</meta:generator>
  </office:meta>
</office:document-meta>
</file>