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Liberation_Sans_3.ttf" manifest:media-type="application/x-font-ttf"/>
  <manifest:file-entry manifest:full-path="Fonts/Font_Linux_Libertine_G_2.ttf" manifest:media-type="application/x-font-ttf"/>
  <manifest:file-entry manifest:full-path="Fonts/Font_Calibri_1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Verdana_1.ttf" manifest:media-type="application/x-font-ttf"/>
  <manifest:file-entry manifest:full-path="Pictures/10000000000000E1000000EB7281633B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" svg:font-family="Calibri" style:font-family-generic="roman" style:font-pitch="variable">
      <svg:font-face-src>
        <svg:font-face-uri xlink:href="Fonts/Font_Calibri_1.ttf" xlink:type="simple" loext:font-style="normal" loext:font-weight="normal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line-height="100%" fo:orphans="0" fo:widows="0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9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9pt" style:font-size-asian="9pt" style:font-size-complex="9pt"/>
    </style:style>
    <style:style style:name="P10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1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-0.004cm" style:auto-text-indent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Verdana" fo:font-size="10pt" fo:font-weight="bold" fo:background-color="#ffffff" style:font-name-asian="Verdana1" style:font-size-asian="10pt" style:font-weight-asian="bold" style:font-name-complex="Verdana1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7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7"><draw:frame draw:style-name="fr1" draw:name="image1.png" text:anchor-type="as-char" svg:width="2.096cm" svg:height="2.064cm" draw:z-index="0"><draw:image xlink:href="Pictures/10000000000000E1000000EB7281633B.png" xlink:type="simple" xlink:show="embed" xlink:actuate="onLoad" draw:mime-type="image/png"/></draw:frame></text:p>
      <text:p text:style-name="P15">PODER JUDICIÁRIO</text:p>
      <text:p text:style-name="P15">JUSTIÇA DO TRABALHO</text:p>
      <text:p text:style-name="P16">TRIBUNAL REGIONAL DO TRABALHO DA 6ª REGIÃO</text:p>
      <text:p text:style-name="P15">GABINETE DA PRESIDÊNCIA</text:p>
      <text:p text:style-name="P9"/>
      <text:p text:style-name="P9"/>
      <text:p text:style-name="P9"/>
      <text:p text:style-name="P17"><text:s text:c="37"/></text:p>
      <text:p text:style-name="P12"><text:s text:c="40"/>PORTARIA TRT6 DG N. 587/2025</text:p>
      <text:p text:style-name="P4"/>
      <text:p text:style-name="P4"/>
      <text:p text:style-name="P6"><text:span text:style-name="T3">O DIRETOR-GERAL DO TRIBUNAL REGIONAL DO TRABALHO DA 6ª REGIÃO</text:span><text:span text:style-name="T2">, no uso de suas atribuições delegadas mediante ATO TRT6-GP Nº. 118/2025, e tendo em vista o contido no PROAD nº</text:span><text:span text:style-name="T1">s 23460/2025 e 23583/2025,</text:span></text:p>
      <text:p text:style-name="P2">R <text:s/>E <text:s/>S <text:s/>O <text:s/>L <text:s/>V <text:s/>E:</text:p>
      <text:p text:style-name="P2"/>
      <text:p text:style-name="P2"/>
      <text:p text:style-name="P5"><text:span text:style-name="T3">I - DISPENSAR </text:span><text:span text:style-name="T2">o servidor</text:span><text:span text:style-name="T3"> EVERALDO ARCELINO DE MACEDO, </text:span><text:span text:style-name="T2">ocupante do cargo de Técnico Judiciário, Área Apoio Especializado, Especialidade Tecnologia da Informação, lotado na Corregedoria Regional, do exercício da função comissionada FC-5 de Assistente de Gabinete (Código 1313) e</text:span><text:span text:style-name="T3"> DESIGNÁ-LO</text:span><text:span text:style-name="T2"> para o exercício da função comissionada FC-5 de Assistente Secretário (Código 3883);</text:span></text:p>
      <text:p text:style-name="P1"/>
      <text:p text:style-name="P5"><text:span text:style-name="T3">II - DESIGNAR </text:span><text:span text:style-name="T2">o servidor</text:span><text:span text:style-name="T3"> DIEGO LUIZ QUEIROZ GOMES, </text:span><text:span text:style-name="T2">ocupante do cargo de Técnico Judiciário, Área Administrativa, lotado no Gabinete do Desembargador Fernando Cabral de Andrade Filho, para o exercício da função comissionada FC-5 de Assistente de Gabinete (Código 1313).</text:span></text:p>
      <text:p text:style-name="P1"/>
      <text:p text:style-name="P11">Esta Portaria surtirá seus efeitos a partir da publicação.</text:p>
      <text:p text:style-name="P11">Recife, <text:s/>14 de novembro de 2025.</text:p>
      <text:p text:style-name="P3"/>
      <text:p text:style-name="P14">LUCIANO JOSÉ FALCÃO LACERDA</text:p>
      <text:p text:style-name="P5"><text:span text:style-name="T1">Diretor-Geral do TRT da 6ª Região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document-statistic meta:table-count="0" meta:image-count="1" meta:object-count="0" meta:page-count="1" meta:paragraph-count="15" meta:word-count="177" meta:character-count="1214" meta:non-whitespace-character-count="966"/>
  </office:meta>
</office:document-meta>
</file>