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-0.0016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Nº. 586/2025</text:span></text:p>
      <text:p text:style-name="P2"/>
      <text:p text:style-name="P2"/>
      <text:p text:style-name="P5"><text:span text:style-name="T4">O DIRETOR-GERAL DO TRIBUNAL REGIONAL DO TRABALHO DA SEXTA REGIÃO</text:span><text:span text:style-name="T2">, no uso de suas atribuições delegadas mediante ATO TRT6 GP Nº 118/2025, e tendo em vista o contido nos PROADs nºs. 23634/2025 e 23591/2025,</text:span></text:p>
      <text:p text:style-name="P6"><text:span text:style-name="T5">R <text:s/>E <text:s/>S <text:s/>O <text:s/>L <text:s/>V <text:s/>E:</text:span></text:p>
      <text:p text:style-name="P7"/>
      <text:p text:style-name="P7"/>
      <text:p text:style-name="P6"><text:span text:style-name="T5">I - DISPENSAR </text:span><text:span text:style-name="T3">a servidora</text:span><text:span text:style-name="T5"> LAÍS SAMPAIO PARENTE, </text:span><text:span text:style-name="T3">ocupante do cargo de Técnico Judiciário, Área Administrativa, lotada na Seção de Sustentabilidade, Acessibilidade e Inclusão, do exercício da função comissionada FC-5 de Assistente de Gabinete (Código 1898);</text:span></text:p>
      <text:p text:style-name="P8"/>
      <text:p text:style-name="P6"><text:span text:style-name="T5">II - DESIGNAR </text:span><text:span text:style-name="T3">o servidor</text:span><text:span text:style-name="T5"> ÍCARO ALEX FEITOSA DE OLIVEIRA, </text:span><text:span text:style-name="T3">ocupante do cargo de Técnico Judiciário, Área Administrativa, lotado no Gabinete do Desembargador Paulo Alcântara, para o exercício da função comissionada FC-5 de Assistente de Gabinete (Código 1898).</text:span></text:p>
      <text:p text:style-name="P8"/>
      <text:p text:style-name="P5"><text:span text:style-name="T2">Esta Portaria surtirá seus efeitos a partir da publicação.</text:span></text:p>
      <text:p text:style-name="P5"><text:span text:style-name="T2">Recife, 14 de novembro de 2025.</text:span></text:p>
      <text:p text:style-name="P3"/>
      <text:p text:style-name="P1"><text:span text:style-name="T4">LUCIANO JOSÉ FALCÃO LACERDA</text:span></text:p>
      <text:p text:style-name="P1"><text:span text:style-name="T2">Diretor-Geral do TRT da 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144" meta:character-count="914" meta:non-whitespace-character-count="773"/>
    <meta:generator>LibreOfficeDev/6.0.5.2$Linux_X86_64 LibreOffice_project/</meta:generator>
  </office:meta>
</office:document-meta>
</file>