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2"> </text:span><text:span text:style-name="T5">583</text:span><text:span text:style-name="T2">/202</text:span><text:span text:style-name="T5">5 (*)</text:span></text:p>
      <text:p text:style-name="P5"/>
      <text:p text:style-name="P6"><text:bookmark text:name="_heading=h.gjdgxs"/><text:span text:style-name="T5">A DIRETORA-GERAL DO TRIBUNAL REGIONAL DO TRABALHO DA SEXTA REGIÃO</text:span><text:span text:style-name="T6">, em exercício,</text:span><text:span text:style-name="T3"> no uso de suas atribuições legais e regulamentares e de acordo com o Ato TRT6-GP n.º 425/2013, considerando o contido na Proposta de Concessão de Diárias da Coordenadoria de Engenharia de Manutenção n.º </text:span><text:span text:style-name="T6">145</text:span><text:span text:style-name="T3">/202</text:span><text:span text:style-name="T6">5, bem como o pedido complementar à fl. 08 do </text:span><text:span text:style-name="T3">PROAD n.º </text:span><text:span text:style-name="T5">23585</text:span><text:span text:style-name="T2">/202</text:span><text:span text:style-name="T5">5</text:span><text:span text:style-name="T3">, </text:span><text:span text:style-name="T2">RESOLVE CONCEDER </text:span><text:span text:style-name="T7">02 (duas) diárias integrais mais 1/2 (meia) diária</text:span><text:span text:style-name="T3"> à servidora </text:span><text:span text:style-name="T2">Roxana Isle Wanderley</text:span><text:span text:style-name="T3">, ocupante do cargo de Técnico Judici</text:span><text:span text:style-name="T6">ário</text:span><text:span text:style-name="T3">, </text:span><text:span text:style-name="T6">lotada na</text:span><text:span text:style-name="T3"> </text:span><text:span text:style-name="T6">Divisão de Gerenciamento Operacional/CEMA</text:span><text:span text:style-name="T3">, </text:span><text:span text:style-name="T6">em virtude de seu deslocamento, no dia </text:span><text:span text:style-name="T5">03/12/2025</text:span><text:span text:style-name="T6">, à cidade de</text:span><text:span text:style-name="T5"> Caruaru </text:span><text:span text:style-name="T6">(pernoite em 03/12/2025), e, no dia </text:span><text:span text:style-name="T5">04/12/2025</text:span><text:span text:style-name="T6">, à cidade de </text:span><text:span text:style-name="T5">Pesqueira</text:span><text:span text:style-name="T6"> (pernoite em 04/12/2025),</text:span><text:span text:style-name="T5"> </text:span><text:span text:style-name="T6">com retorno no dia</text:span><text:span text:style-name="T5"> 05/12/2025</text:span><text:span text:style-name="T6">, em veículo oficial, a fim de realizar, nos imóveis das unidades trabalhistas das referidas cidades, a fiscalização dos serviços de manutenção predial executados por empresa contratada, a avaliação das condições físicas e funcionais das instalações e o levantamento de novas demandas.</text:span></text:p>
      <text:p text:style-name="P7"><text:bookmark text:name="_heading=h.9n4fkubihclk"/></text:p>
      <text:p text:style-name="P8"><text:span text:style-name="T6">Recife, 14 de novembro de 2025.</text:span></text:p>
      <text:p text:style-name="P9"/>
      <text:p text:style-name="P8"><text:span text:style-name="T5">CRISTIANE BARROS DE SOUZA</text:span></text:p>
      <text:p text:style-name="P8"><text:span text:style-name="T6">Diretora-Geral do TRT da 6ª Região, em exercício</text:span></text:p>
      <text:p text:style-name="P9"/>
      <text:p text:style-name="P9"/>
      <text:p text:style-name="P11"><text:span text:style-name="T5">(*) </text:span><text:span text:style-name="T6">Republicada para corrigir as datas de deslocamento da beneficiária acima referida.</text:span></text:p>
      <text:p text:style-name="P9"/>
      <text:p text:style-name="P9"/>
      <text:p text:style-name="P12"><text:span text:style-name="T6">Disponibilizada no DEJT de 27/11/2025.</text:span></text:p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8" meta:word-count="204" meta:character-count="1373" meta:non-whitespace-character-count="1177"/>
    <meta:generator>LibreOfficeDev/6.0.5.2$Linux_X86_64 LibreOffice_project/</meta:generator>
  </office:meta>
</office:document-meta>
</file>