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583</text:span><text:span text:style-name="T2">/202</text:span><text:span text:style-name="T6">5</text:span></text:p>
      <text:p text:style-name="P5"/>
      <text:p text:style-name="P6"><text:bookmark text:name="_heading=h.gjdgxs"/><text:span text:style-name="T8"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9">145</text:span><text:span text:style-name="T4">/202</text:span><text:span text:style-name="T9">5 (</text:span><text:span text:style-name="T4">PROAD n.º </text:span><text:span text:style-name="T8">23585</text:span><text:span text:style-name="T3">/202</text:span><text:span text:style-name="T8">5</text:span><text:span text:style-name="T9">)</text:span><text:span text:style-name="T4">,  </text:span><text:span text:style-name="T3">RESOLVE CONCEDER </text:span><text:span text:style-name="T6">02 (duas) diárias integrais mais 1/2 (meia) diária</text:span><text:span text:style-name="T4"> à servidora </text:span><text:span text:style-name="T3">Roxana Isle Wanderley</text:span><text:span text:style-name="T4">, ocupante do cargo de Técnico Judici</text:span><text:span text:style-name="T9">ário</text:span><text:span text:style-name="T4">, </text:span><text:span text:style-name="T9">lotada na</text:span><text:span text:style-name="T4"> </text:span><text:span text:style-name="T9">Divisão de Gerenciamento Operacional/CEMA</text:span><text:span text:style-name="T4">, </text:span><text:span text:style-name="T9">em virtude de seu deslocamento, no dia </text:span><text:span text:style-name="T8">25/11/2025</text:span><text:span text:style-name="T9">, à cidade de</text:span><text:span text:style-name="T8"> Caruaru </text:span><text:span text:style-name="T9">(pernoite em 25/11/2025), e, no dia </text:span><text:span text:style-name="T8">26/11/2025</text:span><text:span text:style-name="T9">, à cidade de </text:span><text:span text:style-name="T8">Pesqueira</text:span><text:span text:style-name="T9"> (pernoite em 26/11/2025),</text:span><text:span text:style-name="T8"> </text:span><text:span text:style-name="T9">com retorno no dia</text:span><text:span text:style-name="T8"> 27/11/2025</text:span><text:span text:style-name="T9">, em veículo oficial, a fim de realizar, nos imóveis das unidades trabalhistas das referidas cidades, a fiscalização dos serviços de manutenção predial executados por empresa contratada, a avaliação das condições físicas e funcionais das instalações e o levantamento de novas demandas.</text:span></text:p>
      <text:p text:style-name="P7"><text:bookmark text:name="_heading=h.9n4fkubihclk"/></text:p>
      <text:p text:style-name="P8"><text:span text:style-name="T9">Recife, 14 de novembro de 2025.</text:span></text:p>
      <text:p text:style-name="P9"/>
      <text:p text:style-name="P8"><text:span text:style-name="T8">LUCIANO JOSÉ FALCÃO LACERDA</text:span></text:p>
      <text:p text:style-name="P8"><text:span text:style-name="T9">Diretor-Geral do TRT da 6ª Região</text:span></text:p>
      <text:p text:style-name="P9"/>
      <text:p text:style-name="P9"/>
      <text:p text:style-name="P9"/>
      <text:p text:style-name="P11"><text:span text:style-name="T9">Disponibilizada no DEJT de 17/11/2025.</text:span></text:p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78" meta:character-count="1214" meta:non-whitespace-character-count="1042"/>
    <meta:generator>LibreOfficeDev/6.0.5.2$Linux_X86_64 LibreOffice_project/</meta:generator>
  </office:meta>
</office:document-meta>
</file>