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9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RTARIA TRT6-DG N.º 582/2025</text:span></text:p>
      <text:p text:style-name="P4"/>
      <text:p text:style-name="P8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</text:span><text:span text:style-name="T6"> </text:span><text:span text:style-name="T4">172/2025 (PROAD n.º </text:span><text:span text:style-name="T3">23576/2025</text:span><text:span text:style-name="T4">), bem como a justificativa apresentada na referida proposta quanto às datas de deslocamento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Brasília-DF</text:span><text:span text:style-name="T4">, com data de </text:span><text:span text:style-name="T3">09/12/2025 </text:span><text:span text:style-name="T4">(</text:span><text:span text:style-name="T3">terça-feira</text:span><text:span text:style-name="T4">), e </text:span><text:span text:style-name="T3">Brasília-DF/Recife-PE</text:span><text:span text:style-name="T4">, para o dia </text:span><text:span text:style-name="T3">11/12/2025</text:span><text:span text:style-name="T4"> (</text:span><text:span text:style-name="T3">quinta-feira</text:span><text:span text:style-name="T4">), em favor da magistrada </text:span><text:span text:style-name="T3">Wiviane Maria Oliveira de Souza</text:span><text:span text:style-name="T4">, Juíza do Trabalho Substituta da 22ª Vara do Trabalho do Recife, Coordenadora-Geral da Escola Judicial do TRT6, Juíza auxiliar da Vice-Presidência, representante deste Regional perante o Comitê Gestor de Precatórios do Tribunal de Justiça de Pernambuco (TJ/PE), a fim de participar, na qualidade de aluna, do evento intitulado “</text:span><text:span text:style-name="T5">VI Encontro do Fórum Nacional de Precatórios (Fonaprec)</text:span><text:span text:style-name="T4">”, que será realizado nos dias </text:span><text:span text:style-name="T3">10</text:span><text:span text:style-name="T4"> e </text:span><text:span text:style-name="T3">11/12/2025</text:span><text:span text:style-name="T4">, na sede do Conselho Nacional de Justiça - CNJ, na cidade de </text:span><text:span text:style-name="T3">Brasília/DF</text:span><text:span text:style-name="T4">; e </text:span><text:span text:style-name="T3">II – CONCEDER</text:span><text:span text:style-name="T4"> à referida magistrada </text:span><text:span text:style-name="T2">02 (duas) diárias integrais mais 1/2 (meia) diária</text:span><text:span text:style-name="T4">, referentes aos dias </text:span><text:span text:style-name="T3">09, 10 </text:span><text:span text:style-name="T4">e</text:span><text:span text:style-name="T3"> 11/12/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5"/>
      <text:p text:style-name="P1"><text:span text:style-name="T4">Recife, 13 de novembro de 2025.</text:span></text:p>
      <text:p text:style-name="P5"/>
      <text:p text:style-name="P1"><text:span text:style-name="T3">LUCIANO JOSÉ FALCÃO LACERDA</text:span></text:p>
      <text:p text:style-name="P1"><text:span text:style-name="T4">Diretor-Geral do TRT da 6ª Região</text:span></text:p>
      <text:p text:style-name="P6"/>
      <text:p text:style-name="P6"/>
      <text:p text:style-name="P6"/>
      <text:p text:style-name="P2"><text:span text:style-name="T4">Disponibilizada no DEJT de 17/11/2025.</text:span>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30" meta:character-count="1528" meta:non-whitespace-character-count="1302"/>
    <meta:generator>LibreOfficeDev/6.0.5.2$Linux_X86_64 LibreOffice_project/</meta:generator>
  </office:meta>
</office:document-meta>
</file>