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81/2025</text:span></text:p>
      <text:p text:style-name="P1"/>
      <text:p text:style-name="P10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71/2025 (PROAD n.º </text:span><text:span text:style-name="T3">23226/2025</text:span><text:span text:style-name="T4">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9/12/2025 </text:span><text:span text:style-name="T4">(</text:span><text:span text:style-name="T3">terça-feira</text:span><text:span text:style-name="T4">), e </text:span><text:span text:style-name="T3">Brasília-DF/Recife-PE</text:span><text:span text:style-name="T4">, para o dia </text:span><text:span text:style-name="T3">12/12/2025</text:span><text:span text:style-name="T4"> (</text:span><text:span text:style-name="T3">sexta-feira</text:span><text:span text:style-name="T4">), com pagamento de taxa de despacho de bagagem, conforme disciplinado pelo artigo 14-A do Ato TRT-GP n.º 425/2013, em favor do servidor </text:span><text:span text:style-name="T3">Sérgio Nery Barbosa</text:span><text:span text:style-name="T4">, ocupante do cargo de Técnico Judiciário, lotado na Coordenadoria de Precatórios, a fim de participar, na qualidade de aluno, do evento intitulado “</text:span><text:span text:style-name="T5">VI Encontro do Fórum Nacional de Precatórios (Fonaprec)</text:span><text:span text:style-name="T4">”, que será realizado nos dias </text:span><text:span text:style-name="T3">10</text:span><text:span text:style-name="T4"> e </text:span><text:span text:style-name="T3">11/12/2025</text:span><text:span text:style-name="T4">, na sede do Conselho Nacional de Justiça - CNJ, na cidade de </text:span><text:span text:style-name="T3">Brasília/DF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09</text:span><text:span text:style-name="T4">,</text:span><text:span text:style-name="T3"> 10</text:span><text:span text:style-name="T4">,</text:span><text:span text:style-name="T3"> 11 </text:span><text:span text:style-name="T4">e</text:span><text:span text:style-name="T3"> 12/12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13 de novembro de 2025.</text:span></text:p>
      <text:p text:style-name="P5"/>
      <text:p text:style-name="P4"><text:span text:style-name="T3">LUCIANO JOSÉ FALCÃO LACERDA</text:span></text:p>
      <text:p text:style-name="P4"><text:span text:style-name="T4">Diretor-Geral do TRT da 6ª Região</text:span></text:p>
      <text:p text:style-name="P5"/>
      <text:p text:style-name="P5"/>
      <text:p text:style-name="P6"/>
      <text:p text:style-name="P8"><text:span text:style-name="T4">Disponibilizada no DEJT de 17/11/2025.</text:span></text:p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1" meta:character-count="1448" meta:non-whitespace-character-count="1231"/>
    <meta:generator>LibreOfficeDev/6.0.5.2$Linux_X86_64 LibreOffice_project/</meta:generator>
  </office:meta>
</office:document-meta>
</file>