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7">N.º</text:span><text:span text:style-name="T2"> </text:span><text:span text:style-name="T7">580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7"/>O DIRETOR-GERAL DO TRIBUNAL REGIONAL DO TRABALHO DA SEXTA REGIÃO</text:span><text:span text:style-name="T10">, </text:span><text:span text:style-name="T3">no uso de suas atribuições legais e regulamentares e de acordo com o Ato TRT6-GP n.º 425/2013, </text:span><text:span text:style-name="T10">considerando o contido na Proposta de Concessão de Diárias da Secretaria de Polícia Judicial n.º 083/2025, e no pedido complementar formulado às fls. 09 e 10 do PROAD n.º </text:span><text:span text:style-name="T9">23396/2025</text:span><text:span text:style-name="T3">, </text:span><text:span text:style-name="T4">RESOLVE CONCEDER </text:span><text:span text:style-name="T7">01 (uma) diária integral mais 1/2 (meia) diária</text:span><text:span text:style-name="T3"> ao servidor </text:span><text:span text:style-name="T9">Carlos Alberto de Queiroz Silva</text:span><text:span text:style-name="T5">,</text:span><text:span text:style-name="T3"> </text:span><text:span text:style-name="T10">Requisitado</text:span><text:span text:style-name="T3">, ocupante da função de </text:span><text:span text:style-name="T10">m</text:span><text:span text:style-name="T3">otorista, lotado no Núcleo de Transporte e Manutenção de Veículos/SPJ, </text:span><text:span text:style-name="T10">em virtude de seu deslocamento, no dia </text:span><text:span text:style-name="T9">18/11/2025</text:span><text:span text:style-name="T10">, à cidade de </text:span><text:span text:style-name="T9">Garanhuns </text:span><text:span text:style-name="T10">(pernoite em 18/11/2025), com retorno no dia</text:span><text:span text:style-name="T9"> 19/11/2025</text:span><text:span text:style-name="T10">, em veículo oficial</text:span><text:span text:style-name="T3">, a fim de </text:span><text:span text:style-name="T10">conduzir os servidores: </text:span><text:span text:style-name="T9">I -</text:span><text:span text:style-name="T10"> </text:span><text:span text:style-name="T9">Cláudio Barreto Coutinho Bezerra de Menezes</text:span><text:span text:style-name="T10">, lotado na DGO/CEMA, designado para acompanhar, no imóvel que abriga a unidade <text:s/>trabalhista da referida cidade, a execução, por empresa contratada, dos serviços eventuais de manutenção, conforme PROAD n.° </text:span><text:span text:style-name="T9">23252/2025</text:span><text:span text:style-name="T10">; e </text:span><text:span text:style-name="T9">II -</text:span><text:span text:style-name="T10"> </text:span><text:span text:style-name="T9">Marconi Torres de França</text:span><text:span text:style-name="T10"> e </text:span><text:span text:style-name="T9">Adenilton Gomes da Silva</text:span><text:span text:style-name="T10">, lotados na SSE/CEMA, incumbidos de providenciar a movimentação adequada das placas solares instaladas na unidade trabalhista da referida cidade – para a execução de serviços na cobertura do prédio, por empresa contratada –, incluindo a reinstalação de toda a estrutura de suporte e cabeamento, bem como a religação ao sistema elétrico, consoante PROADs n.ºs </text:span><text:span text:style-name="T9">23333</text:span><text:span text:style-name="T10"> e </text:span><text:span text:style-name="T9">23336/2025</text:span><text:span text:style-name="T10">.</text:span></text:p>
      <text:p text:style-name="P5"/>
      <text:p text:style-name="P7"><text:span text:style-name="T10">Recife, 13 de novembro de 2025.</text:span></text:p>
      <text:p text:style-name="P8"/>
      <text:p text:style-name="P7"><text:span text:style-name="T9">LUCIANO JOSÉ FALCÃO LACERDA</text:span></text:p>
      <text:p text:style-name="P7"><text:span text:style-name="T10">Diretor-Geral do TRT da 6ª Região</text:span></text:p>
      <text:p text:style-name="P8"/>
      <text:p text:style-name="P8"/>
      <text:p text:style-name="P9"/>
      <text:p text:style-name="P11"><text:span text:style-name="T10">Disponibilizada no DEJT de 17/11/2025.</text:span></text:p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71" meta:character-count="1787" meta:non-whitespace-character-count="1514"/>
    <meta:generator>LibreOfficeDev/6.0.5.2$Linux_X86_64 LibreOffice_project/</meta:generator>
  </office:meta>
</office:document-meta>
</file>