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6">N.º</text:span><text:span text:style-name="T2"> </text:span><text:span text:style-name="T6">577</text:span><text:span text:style-name="T2">/202</text:span><text:span text:style-name="T6">5</text:span></text:p>
      <text:p text:style-name="P5"/>
      <text:p text:style-name="P6"><text:bookmark text:name="_heading=h.gjdgxs"/><text:span text:style-name="T8">O</text:span><text:span text:style-name="T3"> </text:span><text:span text:style-name="T8">DIRETOR</text:span><text:span text:style-name="T3">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9">141</text:span><text:span text:style-name="T4">/202</text:span><text:span text:style-name="T9">5 (</text:span><text:span text:style-name="T4">PROAD n.º</text:span><text:span text:style-name="T9"> </text:span><text:span text:style-name="T8">23252</text:span><text:span text:style-name="T3">/202</text:span><text:span text:style-name="T8">5</text:span><text:span text:style-name="T9">)</text:span><text:span text:style-name="T4">,  </text:span><text:span text:style-name="T3">RESOLVE CONCEDER </text:span><text:span text:style-name="T2">0</text:span><text:span text:style-name="T6">1</text:span><text:span text:style-name="T2"> (</text:span><text:span text:style-name="T6">uma</text:span><text:span text:style-name="T2">) diária </text:span><text:span text:style-name="T6">integral</text:span><text:span text:style-name="T2"> mais 1/2 (meia) diária</text:span><text:span text:style-name="T4"> </text:span><text:span text:style-name="T9">ao</text:span><text:span text:style-name="T4"> servidor </text:span><text:span text:style-name="T8">Cláudio Barreto Coutinho Bezerra de Menezes</text:span><text:span text:style-name="T4">, ocupante do cargo de </text:span><text:span text:style-name="T9">Analista</text:span><text:span text:style-name="T4"> Judici</text:span><text:span text:style-name="T9">ário</text:span><text:span text:style-name="T4">, lotad</text:span><text:span text:style-name="T9">o</text:span><text:span text:style-name="T4"> na </text:span><text:span text:style-name="T9">Divisão de Gerenciamento Operacional/CEMA</text:span><text:span text:style-name="T4">, </text:span><text:span text:style-name="T9">em virtude de seu deslocamento, no dia </text:span><text:span text:style-name="T8">18/11/2025</text:span><text:span text:style-name="T9">, à cidade de </text:span><text:span text:style-name="T8">Garanhuns </text:span><text:span text:style-name="T9">(pernoite em 18/11/2025), com retorno no dia</text:span><text:span text:style-name="T8"> 19/11/2025</text:span><text:span text:style-name="T9">, em veículo oficial, a fim de acompanhar, no imóvel que abriga a unidade <text:s/>trabalhista da referida cidade, a execução, por empresa contratada, dos serviços eventuais de manutenção.</text:span></text:p>
      <text:p text:style-name="P7"/>
      <text:p text:style-name="P8"><text:span text:style-name="T9">Recife, 11 de novembro de 2025.</text:span></text:p>
      <text:p text:style-name="P9"/>
      <text:p text:style-name="P12"><text:span text:style-name="T8">LUCIANO JOSÉ FALCÃO LACERDA</text:span></text:p>
      <text:p text:style-name="P12"><text:span text:style-name="T9">Diretor-Geral do TRT da 6ª Região</text:span></text:p>
      <text:p text:style-name="P10"/>
      <text:p text:style-name="P10"/>
      <text:p text:style-name="P10"/>
      <text:p text:style-name="P13"><text:span text:style-name="T9">Disponibilizada no DEJT de 11/11/2025.</text:span></text:p>
      <text:p text:style-name="P11"/>
      <text:p text:style-name="P9"/>
      <text:p text:style-name="P9"/>
      <text:p text:style-name="P10"/>
      <text:p text:style-name="P10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7" meta:word-count="156" meta:character-count="1061" meta:non-whitespace-character-count="910"/>
    <meta:generator>LibreOfficeDev/6.0.5.2$Linux_X86_64 LibreOffice_project/</meta:generator>
  </office:meta>
</office:document-meta>
</file>